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Verdana" fo:font-weight="bold" style:font-weight-asian="bold"/>
    </style:style>
    <style:style style:name="P9" style:parent-style-name="Standaard" style:family="paragraph">
      <style:paragraph-properties fo:text-align="center"/>
      <style:text-properties style:font-name="Verdana" fo:font-weight="bold" style:font-weight-asian="bold"/>
    </style:style>
    <style:style style:name="P10" style:parent-style-name="Standaard" style:family="paragraph">
      <style:paragraph-properties fo:text-align="center"/>
      <style:text-properties style:font-name="Verdana" fo:font-weight="bold" style:font-weight-asian="bold"/>
    </style:style>
    <style:style style:name="P11" style:parent-style-name="Standaard" style:family="paragraph">
      <style:paragraph-properties fo:text-align="center"/>
      <style:text-properties style:font-name="Verdana" fo:font-weight="bold" style:font-weight-asian="bold"/>
    </style:style>
    <style:style style:name="P12" style:parent-style-name="Standaard" style:family="paragraph">
      <style:paragraph-properties fo:text-align="center"/>
      <style:text-properties style:font-name="Verdana" fo:font-weight="bold" style:font-weight-asian="bold"/>
    </style:style>
    <style:style style:name="P13" style:parent-style-name="Standaard" style:family="paragraph">
      <style:paragraph-properties fo:text-align="center"/>
      <style:text-properties style:font-name="Verdana" fo:font-weight="bold" style:font-weight-asian="bold"/>
    </style:style>
    <style:style style:name="P14" style:parent-style-name="Standaard" style:family="paragraph">
      <style:paragraph-properties fo:text-align="center"/>
      <style:text-properties style:font-name="Verdana" fo:font-weight="bold" style:font-weight-asian="bold"/>
    </style:style>
    <style:style style:name="P15" style:parent-style-name="Standaard" style:family="paragraph">
      <style:paragraph-properties fo:text-align="center"/>
      <style:text-properties style:font-name="Verdana" fo:font-weight="bold" style:font-weight-asian="bold"/>
    </style:style>
    <style:style style:name="P16" style:parent-style-name="Standaard" style:family="paragraph">
      <style:paragraph-properties fo:text-align="center"/>
      <style:text-properties style:font-name="Verdana" fo:font-weight="bold" style:font-weight-asian="bold"/>
    </style:style>
    <style:style style:name="P17" style:parent-style-name="Standaard" style:family="paragraph">
      <style:paragraph-properties fo:text-align="center"/>
      <style:text-properties style:font-name="Verdana" fo:font-weight="bold" style:font-weight-asian="bold"/>
    </style:style>
    <style:style style:name="P18" style:parent-style-name="Standaard" style:family="paragraph">
      <style:paragraph-properties fo:text-align="center"/>
      <style:text-properties style:font-name="Verdana" fo:font-weight="bold" style:font-weight-asian="bold"/>
    </style:style>
    <style:style style:name="P19" style:parent-style-name="Standaard" style:family="paragraph">
      <style:paragraph-properties fo:text-align="center"/>
      <style:text-properties style:font-name="Verdana" fo:font-weight="bold" style:font-weight-asian="bold"/>
    </style:style>
    <style:style style:name="P20" style:parent-style-name="Standaard" style:family="paragraph">
      <style:paragraph-properties fo:text-align="center"/>
      <style:text-properties style:font-name="Verdana" fo:font-weight="bold" style:font-weight-asian="bold"/>
    </style:style>
    <style:style style:name="P21" style:parent-style-name="Standaard" style:family="paragraph">
      <style:paragraph-properties fo:text-align="center"/>
      <style:text-properties style:font-name="Verdana" fo:font-weight="bold" style:font-weight-asian="bold"/>
    </style:style>
    <style:style style:name="P22" style:parent-style-name="Standaard" style:family="paragraph">
      <style:paragraph-properties fo:text-align="center"/>
      <style:text-properties style:font-name="Verdana" fo:font-weight="bold" style:font-weight-asian="bold"/>
    </style:style>
    <style:style style:name="P23" style:parent-style-name="Standaard" style:family="paragraph">
      <style:paragraph-properties fo:text-align="center"/>
      <style:text-properties style:font-name="Verdana" fo:font-weight="bold" style:font-weight-asian="bold"/>
    </style:style>
    <style:style style:name="P24" style:parent-style-name="Standaard" style:family="paragraph">
      <style:paragraph-properties fo:text-align="center"/>
      <style:text-properties style:font-name="Verdana" fo:font-weight="bold" style:font-weight-asian="bold"/>
    </style:style>
    <style:style style:name="P25" style:parent-style-name="Standaard" style:family="paragraph">
      <style:paragraph-properties fo:text-align="center"/>
      <style:text-properties style:font-name="Verdana"/>
    </style:style>
    <style:style style:name="TableColumn27" style:family="table-column">
      <style:table-column-properties style:column-width="6.293in"/>
    </style:style>
    <style:style style:name="Table26" style:family="table">
      <style:table-properties style:width="6.293in" fo:margin-left="0in" table:align="center"/>
    </style:style>
    <style:style style:name="TableRow28" style:family="table-row">
      <style:table-row-properties style:min-row-height="2.1833in"/>
    </style:style>
    <style:style style:name="TableCell29" style:family="table-cell">
      <style:table-cell-properties fo:border="0.0069in solid #4472C4" style:writing-mode="lr-tb" style:vertical-align="middle" fo:padding-top="0in" fo:padding-left="0.075in" fo:padding-bottom="0in" fo:padding-right="0.075in"/>
    </style:style>
    <style:style style:name="P30" style:parent-style-name="Standaard" style:family="paragraph">
      <style:paragraph-properties fo:margin-bottom="0in" fo:line-height="100%"/>
      <style:text-properties style:font-name="Verdana" fo:font-weight="bold" style:font-weight-asian="bold" style:font-weight-complex="bold" fo:font-style="italic" style:font-style-asian="italic" style:font-style-complex="italic" fo:color="#4472C4" fo:font-size="8pt" style:font-size-asian="8pt" style:font-size-complex="8pt"/>
    </style:style>
    <style:style style:name="P31" style:parent-style-name="Standaard" style:family="paragraph">
      <style:paragraph-properties fo:margin-bottom="0in" fo:line-height="100%"/>
      <style:text-properties style:font-name="Verdana" fo:font-style="italic" style:font-style-asian="italic" style:font-style-complex="italic" fo:color="#4472C4" fo:font-size="8pt" style:font-size-asian="8pt" style:font-size-complex="8pt"/>
    </style:style>
    <style:style style:name="P32" style:parent-style-name="Standaard" style:family="paragraph">
      <style:paragraph-properties fo:margin-bottom="0in" fo:line-height="100%"/>
      <style:text-properties style:font-name="Verdana" fo:font-style="italic" style:font-style-asian="italic" style:font-style-complex="italic" fo:color="#4472C4" fo:font-size="8pt" style:font-size-asian="8pt" style:font-size-complex="8pt"/>
    </style:style>
    <style:style style:name="P33" style:parent-style-name="Standaard" style:family="paragraph">
      <style:paragraph-properties fo:margin-bottom="0in" fo:line-height="100%"/>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P34" style:parent-style-name="Standaard" style:family="paragraph">
      <style:paragraph-properties fo:margin-bottom="0in" fo:line-height="100%"/>
      <style:text-properties style:font-name="Verdana" fo:font-style="italic" style:font-style-asian="italic" style:font-style-complex="italic" fo:color="#4472C4" fo:font-size="8pt" style:font-size-asian="8pt" style:font-size-complex="8pt"/>
    </style:style>
    <style:style style:name="P35" style:parent-style-name="Standaard" style:family="paragraph">
      <style:text-properties style:font-name="Verdana"/>
    </style:style>
    <style:style style:name="P36" style:parent-style-name="Standaard" style:family="paragraph">
      <style:paragraph-properties fo:break-before="page"/>
      <style:text-properties style:font-name="Verdana" style:font-name-complex="Arial" fo:font-size="10pt" style:font-size-asian="10pt" style:font-size-complex="10pt"/>
    </style:style>
    <style:style style:name="P37"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38" style:parent-style-name="Lijstalinea" style:list-style-name="LFO7" style:family="paragraph">
      <style:paragraph-properties style:text-autospace="none" fo:margin-bottom="0in" fo:line-height="100%"/>
      <style:text-properties style:font-name="Verdana" style:font-name-complex="Arial" fo:font-size="9pt" style:font-size-asian="9pt" style:font-size-complex="9pt"/>
    </style:style>
    <style:style style:name="P39" style:parent-style-name="Lijstalinea" style:list-style-name="LFO7" style:family="paragraph">
      <style:paragraph-properties style:text-autospace="none" fo:margin-bottom="0in" fo:line-height="100%"/>
      <style:text-properties style:font-name="Verdana" style:font-name-complex="Arial" fo:font-size="9pt" style:font-size-asian="9pt" style:font-size-complex="9pt"/>
    </style:style>
    <style:style style:name="P40" style:parent-style-name="Standaard" style:family="paragraph">
      <style:paragraph-properties style:text-autospace="none" fo:margin-bottom="0in" fo:line-height="100%"/>
      <style:text-properties style:font-name="Verdana" style:font-name-complex="Arial" fo:font-size="10pt" style:font-size-asian="10pt" style:font-size-complex="10pt" fo:background-color="#FFFF00"/>
    </style:style>
    <style:style style:name="P41"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42" style:parent-style-name="Lijstalinea" style:list-style-name="LFO8" style:family="paragraph">
      <style:paragraph-properties style:text-autospace="none" fo:margin-bottom="0in" fo:line-height="100%"/>
    </style:style>
    <style:style style:name="T43" style:parent-style-name="Standaardalinea-lettertype" style:family="text">
      <style:text-properties style:font-name="Verdana" style:font-name-complex="Arial" fo:font-size="9pt" style:font-size-asian="9pt" style:font-size-complex="9pt"/>
    </style:style>
    <style:style style:name="T44" style:parent-style-name="Standaardalinea-lettertype" style:family="text">
      <style:text-properties style:font-name="Verdana" style:font-name-complex="Arial" fo:font-size="9pt" style:font-size-asian="9pt" style:font-size-complex="9pt"/>
    </style:style>
    <style:style style:name="T45" style:parent-style-name="Standaardalinea-lettertype" style:family="text">
      <style:text-properties style:font-name="Verdana" style:font-name-complex="Arial" fo:font-style="italic" style:font-style-asian="italic" style:font-style-complex="italic" fo:font-size="9pt" style:font-size-asian="9pt" style:font-size-complex="9pt"/>
    </style:style>
    <style:style style:name="T46" style:parent-style-name="Standaardalinea-lettertype" style:family="text">
      <style:text-properties style:font-name="Verdana" style:font-name-complex="Arial" fo:font-size="9pt" style:font-size-asian="9pt" style:font-size-complex="9pt"/>
    </style:style>
    <style:style style:name="P47"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48"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49"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50"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51"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52"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53" style:parent-style-name="Standaard" style:family="paragraph">
      <style:paragraph-properties style:text-autospace="none" fo:margin-bottom="0in" fo:line-height="100%"/>
      <style:text-properties style:font-name="Verdana" style:font-name-complex="Arial" fo:font-size="10pt" style:font-size-asian="10pt" style:font-size-complex="10pt" fo:background-color="#FFFF00"/>
    </style:style>
    <style:style style:name="P54"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55" style:parent-style-name="Standaard" style:family="paragraph">
      <style:paragraph-properties style:text-autospace="none" fo:margin-bottom="0in" fo:line-height="100%"/>
      <style:text-properties style:font-name="Verdana" style:font-name-complex="Arial" fo:font-size="10pt" style:font-size-asian="10pt" style:font-size-complex="10pt"/>
    </style:style>
    <style:style style:name="P56"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57"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9pt" style:font-size-asian="9pt" style:font-size-complex="9pt"/>
    </style:style>
    <style:style style:name="P58" style:parent-style-name="Standaard" style:family="paragraph">
      <style:paragraph-properties style:text-autospace="none" fo:margin-bottom="0in" fo:line-height="100%"/>
    </style:style>
    <style:style style:name="T5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60" style:parent-style-name="Standaardalinea-lettertype" style:family="text">
      <style:text-properties style:font-name="Verdana" style:font-name-complex="Arial" fo:font-size="9pt" style:font-size-asian="9pt" style:font-size-complex="9pt"/>
    </style:style>
    <style:style style:name="T61" style:parent-style-name="Standaardalinea-lettertype" style:family="text">
      <style:text-properties style:font-name="Verdana" style:font-name-complex="Arial" fo:font-size="9pt" style:font-size-asian="9pt" style:font-size-complex="9pt"/>
    </style:style>
    <style:style style:name="P62" style:parent-style-name="Standaard" style:family="paragraph">
      <style:paragraph-properties style:text-autospace="none" fo:margin-bottom="0in" fo:line-height="100%"/>
      <style:text-properties style:font-name="Verdana" style:font-name-complex="Arial" fo:font-size="9pt" style:font-size-asian="9pt" style:font-size-complex="9pt" style:text-underline-type="single" style:text-underline-style="solid" style:text-underline-width="auto" style:text-underline-mode="continuous"/>
    </style:style>
    <style:style style:name="P63" style:parent-style-name="Standaard" style:family="paragraph">
      <style:paragraph-properties style:text-autospace="none" fo:margin-bottom="0in" fo:line-height="100%"/>
    </style:style>
    <style:style style:name="T6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65" style:parent-style-name="Standaardalinea-lettertype" style:family="text">
      <style:text-properties style:font-name="Verdana" style:font-name-complex="Arial" fo:font-size="9pt" style:font-size-asian="9pt" style:font-size-complex="9pt"/>
    </style:style>
    <style:style style:name="P66" style:parent-style-name="Standaard" style:family="paragraph">
      <style:paragraph-properties style:text-autospace="none" fo:margin-bottom="0in" fo:line-height="100%"/>
      <style:text-properties style:font-name="Verdana" style:font-name-complex="Arial" fo:font-size="9pt" style:font-size-asian="9pt" style:font-size-complex="9pt" fo:background-color="#00FF00"/>
    </style:style>
    <style:style style:name="P67" style:parent-style-name="Standaard" style:family="paragraph">
      <style:paragraph-properties style:text-autospace="none" fo:margin-bottom="0in" fo:line-height="100%"/>
    </style:style>
    <style:style style:name="T6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69" style:parent-style-name="Standaardalinea-lettertype" style:family="text">
      <style:text-properties style:font-name="Verdana" style:font-name-complex="Arial" fo:font-size="9pt" style:font-size-asian="9pt" style:font-size-complex="9pt"/>
    </style:style>
    <style:style style:name="T70" style:parent-style-name="Standaardalinea-lettertype1" style:family="text">
      <style:text-properties style:font-name="Verdana" style:font-name-complex="Arial" fo:font-size="9pt" style:font-size-asian="9pt" style:font-size-complex="9pt"/>
    </style:style>
    <style:style style:name="T71" style:parent-style-name="Standaardalinea-lettertype1" style:family="text">
      <style:text-properties style:font-name="Verdana" style:font-name-complex="Arial" fo:font-size="9pt" style:font-size-asian="9pt" style:font-size-complex="9pt"/>
    </style:style>
    <style:style style:name="P72"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73"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7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75" style:parent-style-name="Standaard1" style:family="paragraph">
      <style:paragraph-properties fo:margin-bottom="0in"/>
      <style:text-properties style:font-name="Verdana" style:font-name-complex="Arial" fo:font-size="9pt" style:font-size-asian="9pt" style:font-size-complex="9pt"/>
    </style:style>
    <style:style style:name="P76" style:parent-style-name="Standaard" style:family="paragraph">
      <style:paragraph-properties style:text-autospace="none" fo:margin-bottom="0in" fo:line-height="100%"/>
      <style:text-properties style:font-name="Verdana" style:font-name-complex="Arial" fo:font-size="10pt" style:font-size-asian="10pt" style:font-size-complex="10pt"/>
    </style:style>
    <style:style style:name="P77"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7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79"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ableColumn81" style:family="table-column">
      <style:table-column-properties style:column-width="6.293in"/>
    </style:style>
    <style:style style:name="Table80" style:family="table">
      <style:table-properties style:width="6.293in" fo:margin-left="0in" table:align="center"/>
    </style:style>
    <style:style style:name="TableRow82" style:family="table-row">
      <style:table-row-properties style:min-row-height="0.8597in"/>
    </style:style>
    <style:style style:name="TableCell83" style:family="table-cell">
      <style:table-cell-properties fo:border="0.0069in solid #4472C4" style:writing-mode="lr-tb" style:vertical-align="middle" fo:padding-top="0in" fo:padding-left="0.075in" fo:padding-bottom="0in" fo:padding-right="0.075in"/>
    </style:style>
    <style:style style:name="P84" style:parent-style-name="Standaard" style:family="paragraph">
      <style:paragraph-properties fo:margin-bottom="0in" fo:line-height="100%"/>
    </style:style>
    <style:style style:name="T85"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86"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87"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88"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89" style:parent-style-name="Standaard" style:family="paragraph">
      <style:paragraph-properties fo:margin-bottom="0in"/>
    </style:style>
    <style:style style:name="T90" style:parent-style-name="Standaardalinea-lettertype" style:family="text">
      <style:text-properties style:font-name="Verdana" style:font-name-complex="Arial" fo:font-size="9pt" style:font-size-asian="9pt" style:font-size-complex="9pt"/>
    </style:style>
    <style:style style:name="T91" style:parent-style-name="Standaardalinea-lettertype" style:family="text">
      <style:text-properties style:font-name="Verdana" style:font-name-complex="Arial" fo:font-size="9pt" style:font-size-asian="9pt" style:font-size-complex="9pt"/>
    </style:style>
    <style:style style:name="T92" style:parent-style-name="Standaardalinea-lettertype" style:family="text">
      <style:text-properties style:font-name="Verdana" style:font-name-complex="Arial" fo:font-size="9pt" style:font-size-asian="9pt" style:font-size-complex="9pt"/>
    </style:style>
    <style:style style:name="TableColumn94" style:family="table-column">
      <style:table-column-properties style:column-width="6.293in"/>
    </style:style>
    <style:style style:name="Table93" style:family="table">
      <style:table-properties style:width="6.293in" fo:margin-left="0in" table:align="center"/>
    </style:style>
    <style:style style:name="TableRow95" style:family="table-row">
      <style:table-row-properties style:min-row-height="0.7611in"/>
    </style:style>
    <style:style style:name="TableCell96" style:family="table-cell">
      <style:table-cell-properties fo:border="0.0069in solid #4472C4" style:writing-mode="lr-tb" style:vertical-align="middle" fo:padding-top="0in" fo:padding-left="0.075in" fo:padding-bottom="0in" fo:padding-right="0.075in"/>
    </style:style>
    <style:style style:name="P97" style:parent-style-name="Standaard" style:family="paragraph">
      <style:paragraph-properties fo:margin-bottom="0in" fo:line-height="100%"/>
    </style:style>
    <style:style style:name="T98"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99"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00"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01"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02" style:parent-style-name="Standaard" style:family="paragraph">
      <style:paragraph-properties style:text-autospace="none" fo:margin-bottom="0in" fo:line-height="100%"/>
      <style:text-properties style:font-name="Verdana" fo:font-size="9pt" style:font-size-asian="9pt" style:font-size-complex="9pt"/>
    </style:style>
    <style:style style:name="P103" style:parent-style-name="Standaard" style:family="paragraph">
      <style:paragraph-properties fo:margin-bottom="0in"/>
      <style:text-properties style:font-name="Verdana" style:font-name-complex="Arial" fo:color="#4472C4" fo:font-size="9pt" style:font-size-asian="9pt" style:font-size-complex="9pt"/>
    </style:style>
    <style:style style:name="TableColumn105" style:family="table-column">
      <style:table-column-properties style:column-width="6.293in"/>
    </style:style>
    <style:style style:name="Table104" style:family="table">
      <style:table-properties style:width="6.293in" fo:margin-left="0in" table:align="center"/>
    </style:style>
    <style:style style:name="TableRow106" style:family="table-row">
      <style:table-row-properties style:min-row-height="0.4041in"/>
    </style:style>
    <style:style style:name="TableCell107" style:family="table-cell">
      <style:table-cell-properties fo:border="0.0069in solid #4472C4" style:writing-mode="lr-tb" style:vertical-align="middle" fo:padding-top="0in" fo:padding-left="0.075in" fo:padding-bottom="0in" fo:padding-right="0.075in"/>
    </style:style>
    <style:style style:name="P108" style:parent-style-name="Standaard" style:family="paragraph">
      <style:paragraph-properties fo:margin-bottom="0in" fo:line-height="100%"/>
    </style:style>
    <style:style style:name="T109"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10"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11" style:parent-style-name="Standaardalinea-lettertype1" style:family="text">
      <style:text-properties style:font-name="Verdana" fo:font-style="italic" style:font-style-asian="italic" style:font-style-complex="italic" fo:color="#4472C4" fo:font-size="8pt" style:font-size-asian="8pt" style:font-size-complex="8pt"/>
    </style:style>
    <style:style style:name="P112"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13"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1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15"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116" style:parent-style-name="Lijstalinea" style:list-style-name="LFO8" style:family="paragraph">
      <style:paragraph-properties style:text-autospace="none" fo:margin-bottom="0in" fo:line-height="100%"/>
      <style:text-properties style:font-name="Verdana" style:font-name-complex="Arial" fo:font-size="9pt" style:font-size-asian="9pt" style:font-size-complex="9pt"/>
    </style:style>
    <style:style style:name="P117" style:parent-style-name="Lijstalinea" style:list-style-name="LFO8" style:family="paragraph">
      <style:paragraph-properties style:text-autospace="none" fo:margin-bottom="0in" fo:line-height="100%"/>
      <style:text-properties style:font-name="Verdana" style:font-name-complex="Arial" fo:color="#4472C4" fo:font-size="9pt" style:font-size-asian="9pt" style:font-size-complex="9pt"/>
    </style:style>
    <style:style style:name="P11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19"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ableColumn121" style:family="table-column">
      <style:table-column-properties style:column-width="6.293in"/>
    </style:style>
    <style:style style:name="Table120" style:family="table">
      <style:table-properties style:width="6.293in" fo:margin-left="0in" table:align="center"/>
    </style:style>
    <style:style style:name="TableRow122" style:family="table-row">
      <style:table-row-properties style:min-row-height="1.1062in"/>
    </style:style>
    <style:style style:name="TableCell123" style:family="table-cell">
      <style:table-cell-properties fo:border="0.0069in solid #4472C4" style:writing-mode="lr-tb" style:vertical-align="middle" fo:padding-top="0in" fo:padding-left="0.075in" fo:padding-bottom="0in" fo:padding-right="0.075in"/>
    </style:style>
    <style:style style:name="P124" style:parent-style-name="Standaard" style:family="paragraph">
      <style:paragraph-properties fo:margin-bottom="0in" fo:line-height="100%"/>
    </style:style>
    <style:style style:name="T125"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26"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27"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28" style:parent-style-name="Standaard" style:family="paragraph">
      <style:paragraph-properties fo:margin-bottom="0in" fo:line-height="100%"/>
    </style:style>
    <style:style style:name="T129"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30"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31"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32"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33"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3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ableColumn136" style:family="table-column">
      <style:table-column-properties style:column-width="6.293in"/>
    </style:style>
    <style:style style:name="Table135" style:family="table">
      <style:table-properties style:width="6.293in" fo:margin-left="0in" table:align="center"/>
    </style:style>
    <style:style style:name="TableRow137" style:family="table-row">
      <style:table-row-properties style:min-row-height="0.6472in"/>
    </style:style>
    <style:style style:name="TableCell138" style:family="table-cell">
      <style:table-cell-properties fo:border="0.0069in solid #4472C4" style:writing-mode="lr-tb" style:vertical-align="middle" fo:padding-top="0in" fo:padding-left="0.075in" fo:padding-bottom="0in" fo:padding-right="0.075in"/>
    </style:style>
    <style:style style:name="P139" style:parent-style-name="Standaard" style:family="paragraph">
      <style:paragraph-properties fo:margin-bottom="0in" fo:line-height="100%"/>
    </style:style>
    <style:style style:name="T140"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41"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42"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43"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4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45"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46" style:parent-style-name="Standaard" style:family="paragraph">
      <style:paragraph-properties style:text-autospace="none" fo:margin-bottom="0in" fo:line-height="100%"/>
      <style:text-properties style:font-name="Verdana" style:font-name-complex="Arial" fo:font-size="10pt" style:font-size-asian="10pt" style:font-size-complex="10pt"/>
    </style:style>
    <style:style style:name="P147"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4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49"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ableColumn151" style:family="table-column">
      <style:table-column-properties style:column-width="6.293in"/>
    </style:style>
    <style:style style:name="Table150" style:family="table">
      <style:table-properties style:width="6.293in" fo:margin-left="0in" table:align="center"/>
    </style:style>
    <style:style style:name="TableRow152" style:family="table-row">
      <style:table-row-properties style:min-row-height="0.5506in"/>
    </style:style>
    <style:style style:name="TableCell153" style:family="table-cell">
      <style:table-cell-properties fo:border="0.0069in solid #4472C4" style:writing-mode="lr-tb" style:vertical-align="middle" fo:padding-top="0in" fo:padding-left="0.075in" fo:padding-bottom="0in" fo:padding-right="0.075in"/>
    </style:style>
    <style:style style:name="P154" style:parent-style-name="Standaard" style:family="paragraph">
      <style:paragraph-properties fo:margin-bottom="0in" fo:line-height="100%"/>
    </style:style>
    <style:style style:name="T155"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56"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57"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5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ableColumn160" style:family="table-column">
      <style:table-column-properties style:column-width="6.293in"/>
    </style:style>
    <style:style style:name="Table159" style:family="table">
      <style:table-properties style:width="6.293in" fo:margin-left="0in" table:align="center"/>
    </style:style>
    <style:style style:name="TableRow161" style:family="table-row">
      <style:table-row-properties style:min-row-height="0.5506in"/>
    </style:style>
    <style:style style:name="TableCell162" style:family="table-cell">
      <style:table-cell-properties fo:border="0.0069in solid #4472C4" style:writing-mode="lr-tb" style:vertical-align="middle" fo:padding-top="0in" fo:padding-left="0.075in" fo:padding-bottom="0in" fo:padding-right="0.075in"/>
    </style:style>
    <style:style style:name="P163" style:parent-style-name="Standaard" style:family="paragraph">
      <style:paragraph-properties fo:margin-bottom="0in" fo:line-height="100%"/>
    </style:style>
    <style:style style:name="T164"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65"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66"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67"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68" style:parent-style-name="Standaard" style:family="paragraph">
      <style:paragraph-properties style:text-autospace="none" fo:margin-bottom="0in" fo:line-height="100%"/>
      <style:text-properties style:font-name="Verdana" fo:font-size="9pt" style:font-size-asian="9pt" style:font-size-complex="9pt"/>
    </style:style>
    <style:style style:name="P169" style:parent-style-name="Standaard" style:family="paragraph">
      <style:paragraph-properties style:text-autospace="none" fo:margin-bottom="0in" fo:line-height="100%"/>
      <style:text-properties style:font-name="Verdana" fo:font-size="9pt" style:font-size-asian="9pt" style:font-size-complex="9pt"/>
    </style:style>
    <style:style style:name="P170" style:parent-style-name="Standaard" style:family="paragraph">
      <style:paragraph-properties style:text-autospace="none" fo:margin-bottom="0in" fo:line-height="100%"/>
      <style:text-properties style:font-name="Verdana" fo:font-size="9pt" style:font-size-asian="9pt" style:font-size-complex="9pt"/>
    </style:style>
    <style:style style:name="P171" style:parent-style-name="Standaard" style:family="paragraph">
      <style:paragraph-properties style:text-autospace="none" fo:margin-bottom="0in" fo:line-height="100%"/>
      <style:text-properties style:font-name="Verdana" fo:font-size="9pt" style:font-size-asian="9pt" style:font-size-complex="9pt"/>
    </style:style>
    <style:style style:name="P172" style:parent-style-name="Standaard" style:family="paragraph">
      <style:paragraph-properties style:text-autospace="none" fo:margin-bottom="0in" fo:line-height="100%"/>
      <style:text-properties style:font-name="Verdana" fo:font-size="9pt" style:font-size-asian="9pt" style:font-size-complex="9pt"/>
    </style:style>
    <style:style style:name="P173" style:parent-style-name="Standaard" style:family="paragraph">
      <style:paragraph-properties style:text-autospace="none" fo:margin-bottom="0in" fo:line-height="100%"/>
      <style:text-properties style:font-name="Verdana" fo:font-size="9pt" style:font-size-asian="9pt" style:font-size-complex="9pt"/>
    </style:style>
    <style:style style:name="P174" style:parent-style-name="Standaard" style:family="paragraph">
      <style:paragraph-properties style:text-autospace="none" fo:margin-bottom="0in" fo:line-height="100%"/>
      <style:text-properties style:font-name="Verdana" style:font-name-complex="Arial" fo:font-size="10pt" style:font-size-asian="10pt" style:font-size-complex="10pt"/>
    </style:style>
    <style:style style:name="P175"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76"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77" style:parent-style-name="Standaard" style:family="paragraph">
      <style:paragraph-properties style:text-autospace="none" fo:margin-bottom="0in" fo:line-height="100%"/>
      <style:text-properties style:font-name="Verdana" fo:font-size="9pt" style:font-size-asian="9pt" style:font-size-complex="9pt"/>
    </style:style>
    <style:style style:name="P178" style:parent-style-name="Standaard" style:family="paragraph">
      <style:paragraph-properties style:text-autospace="none" fo:margin-bottom="0in" fo:line-height="100%"/>
    </style:style>
    <style:style style:name="T179" style:parent-style-name="Standaardalinea-lettertype" style:family="text">
      <style:text-properties style:font-name="Verdana" style:font-name-complex="Arial" fo:font-size="9pt" style:font-size-asian="9pt" style:font-size-complex="9pt"/>
    </style:style>
    <style:style style:name="T180" style:parent-style-name="Standaardalinea-lettertype" style:family="text">
      <style:text-properties style:font-name="Verdana" style:font-name-complex="Arial" fo:font-size="9pt" style:font-size-asian="9pt" style:font-size-complex="9pt"/>
    </style:style>
    <style:style style:name="P181"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TableColumn183" style:family="table-column">
      <style:table-column-properties style:column-width="6.293in"/>
    </style:style>
    <style:style style:name="Table182" style:family="table">
      <style:table-properties style:width="6.293in" fo:margin-left="0in" table:align="center"/>
    </style:style>
    <style:style style:name="TableRow184" style:family="table-row">
      <style:table-row-properties style:min-row-height="0.7965in"/>
    </style:style>
    <style:style style:name="TableCell185" style:family="table-cell">
      <style:table-cell-properties fo:border="0.0069in solid #4472C4" style:writing-mode="lr-tb" style:vertical-align="middle" fo:padding-top="0in" fo:padding-left="0.075in" fo:padding-bottom="0in" fo:padding-right="0.075in"/>
    </style:style>
    <style:style style:name="P186" style:parent-style-name="Standaard" style:family="paragraph">
      <style:paragraph-properties fo:margin-bottom="0in" fo:line-height="100%"/>
    </style:style>
    <style:style style:name="T187"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188"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89"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190"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191"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92"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193"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194"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195"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196"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197"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198" style:parent-style-name="Standaard" style:family="paragraph">
      <style:paragraph-properties style:text-autospace="none" fo:margin-bottom="0in" fo:line-height="100%"/>
      <style:text-properties style:font-name="Verdana" style:font-name-complex="Arial" fo:color="#4472C4" fo:font-size="9pt" style:font-size-asian="9pt" style:font-size-complex="9pt"/>
    </style:style>
    <style:style style:name="P199" style:parent-style-name="Standaard" style:family="paragraph">
      <style:paragraph-properties style:text-autospace="none" fo:margin-bottom="0in" fo:line-height="100%"/>
      <style:text-properties style:font-name="Verdana" style:font-name-complex="Arial" fo:color="#4472C4" fo:font-size="9pt" style:font-size-asian="9pt" style:font-size-complex="9pt"/>
    </style:style>
    <style:style style:name="P200"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01"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02" style:parent-style-name="Kop3" style:list-style-name="WW_OutlineListStyle_5" style:family="paragraph"/>
    <style:style style:name="P203"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204"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205"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206" style:parent-style-name="Lijstalinea" style:list-style-name="LFO9" style:family="paragraph">
      <style:paragraph-properties style:text-autospace="none" fo:margin-bottom="0in" fo:line-height="100%"/>
      <style:text-properties style:font-name="Verdana" style:font-name-complex="Arial" fo:font-size="9pt" style:font-size-asian="9pt" style:font-size-complex="9pt"/>
    </style:style>
    <style:style style:name="P207" style:parent-style-name="Standaard" style:family="paragraph">
      <style:paragraph-properties style:text-autospace="none" fo:margin-bottom="0in" fo:line-height="100%"/>
    </style:style>
    <style:style style:name="TableColumn209" style:family="table-column">
      <style:table-column-properties style:column-width="6.293in"/>
    </style:style>
    <style:style style:name="Table208" style:family="table">
      <style:table-properties style:width="6.293in" fo:margin-left="0in" table:align="center"/>
    </style:style>
    <style:style style:name="TableRow210" style:family="table-row">
      <style:table-row-properties style:min-row-height="1.2659in"/>
    </style:style>
    <style:style style:name="TableCell211" style:family="table-cell">
      <style:table-cell-properties fo:border="0.0069in solid #4472C4" style:writing-mode="lr-tb" style:vertical-align="middle" fo:padding-top="0in" fo:padding-left="0.075in" fo:padding-bottom="0in" fo:padding-right="0.075in"/>
    </style:style>
    <style:style style:name="P212" style:parent-style-name="Standaard" style:family="paragraph">
      <style:paragraph-properties fo:margin-bottom="0in" fo:line-height="100%"/>
    </style:style>
    <style:style style:name="T213"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214"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215"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216" style:parent-style-name="Standaard" style:family="paragraph">
      <style:paragraph-properties fo:margin-bottom="0in" fo:line-height="100%"/>
      <style:text-properties style:font-name="Verdana" fo:font-style="italic" style:font-style-asian="italic" style:font-style-complex="italic" fo:color="#4472C4" fo:font-size="8pt" style:font-size-asian="8pt" style:font-size-complex="8pt"/>
    </style:style>
    <style:style style:name="P217"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1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19" style:parent-style-name="Standaard" style:family="paragraph">
      <style:paragraph-properties style:text-autospace="none" fo:margin-bottom="0in" fo:line-height="100%"/>
      <style:text-properties style:font-name="Verdana" style:font-name-complex="Arial" fo:color="#4472C4" fo:font-size="9pt" style:font-size-asian="9pt" style:font-size-complex="9pt"/>
    </style:style>
    <style:style style:name="P220" style:parent-style-name="Standaard" style:family="paragraph">
      <style:paragraph-properties style:text-autospace="none" fo:margin-bottom="0in" fo:line-height="100%"/>
      <style:text-properties style:font-name="Verdana" style:font-name-complex="Arial" fo:color="#4472C4" fo:font-size="9pt" style:font-size-asian="9pt" style:font-size-complex="9pt"/>
    </style:style>
    <style:style style:name="P221"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2"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3"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5"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26"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7"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8"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29"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30"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31"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32" style:parent-style-name="Standaard" style:family="paragraph">
      <style:paragraph-properties style:text-autospace="none" fo:margin-bottom="0in" fo:line-height="100%"/>
    </style:style>
    <style:style style:name="T233" style:parent-style-name="Standaardalinea-lettertype" style:family="text">
      <style:text-properties style:font-name="Verdana" style:font-name-complex="Arial" fo:font-weight="bold" style:font-weight-asian="bold" style:font-weight-complex="bold" fo:font-size="10pt" style:font-size-asian="10pt" style:font-size-complex="10pt"/>
    </style:style>
    <style:style style:name="P234" style:parent-style-name="Standaard" style:family="paragraph">
      <style:paragraph-properties fo:margin-bottom="0in"/>
    </style:style>
    <style:style style:name="T235" style:parent-style-name="Standaardalinea-lettertype" style:family="text">
      <style:text-properties style:font-name="Verdana" style:font-name-complex="Arial" fo:font-size="9pt" style:font-size-asian="9pt" style:font-size-complex="9pt"/>
    </style:style>
    <style:style style:name="T236" style:parent-style-name="Standaardalinea-lettertype" style:family="text">
      <style:text-properties style:font-name="Verdana" style:font-name-complex="Arial" fo:font-size="9pt" style:font-size-asian="9pt" style:font-size-complex="9pt"/>
    </style:style>
    <style:style style:name="T237" style:parent-style-name="Standaardalinea-lettertype" style:family="text">
      <style:text-properties style:font-name="Verdana" style:font-name-complex="Arial" fo:font-size="9pt" style:font-size-asian="9pt" style:font-size-complex="9pt"/>
    </style:style>
    <style:style style:name="T238" style:parent-style-name="Standaardalinea-lettertype" style:family="text">
      <style:text-properties style:font-name="Verdana" style:font-name-complex="Arial" fo:font-size="9pt" style:font-size-asian="9pt" style:font-size-complex="9pt"/>
    </style:style>
    <style:style style:name="P239"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40" style:parent-style-name="Standaard" style:family="paragraph">
      <style:paragraph-properties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41"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T242" style:parent-style-name="Standaardalinea-lettertype" style:family="text">
      <style:text-properties style:font-name="Verdana" style:font-name-complex="Arial" fo:font-size="9pt" style:font-size-asian="9pt" style:font-size-complex="9pt"/>
    </style:style>
    <style:style style:name="T243" style:parent-style-name="Standaardalinea-lettertype" style:family="text">
      <style:text-properties style:font-name="Verdana" style:font-name-complex="Arial" fo:font-size="9pt" style:font-size-asian="9pt" style:font-size-complex="9pt"/>
    </style:style>
    <style:style style:name="P244"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45" style:parent-style-name="Standaard" style:family="paragraph">
      <style:text-properties style:font-name="Verdana" style:font-name-complex="Arial" fo:font-size="9pt" style:font-size-asian="9pt" style:font-size-complex="9pt"/>
    </style:style>
    <style:style style:name="P246" style:parent-style-name="Standaard" style:family="paragraph">
      <style:paragraph-properties fo:break-before="page" style:text-autospace="none" fo:margin-bottom="0in" fo:line-height="100%"/>
      <style:text-properties style:font-name="Verdana" style:font-name-complex="Arial" fo:font-weight="bold" style:font-weight-asian="bold" style:font-weight-complex="bold" fo:font-size="10pt" style:font-size-asian="10pt" style:font-size-complex="10pt"/>
    </style:style>
    <style:style style:name="P247" style:parent-style-name="Standaard" style:family="paragraph">
      <style:paragraph-properties style:text-autospace="none" fo:margin-bottom="0in" fo:line-height="100%"/>
      <style:text-properties style:font-name="Verdana" style:font-name-complex="Arial" fo:font-size="10pt" style:font-size-asian="10pt" style:font-size-complex="10pt"/>
    </style:style>
    <style:style style:name="P248" style:parent-style-name="Standaard" style:family="paragraph">
      <style:paragraph-properties style:text-autospace="none" fo:margin-bottom="0in" fo:line-height="100%"/>
    </style:style>
    <style:style style:name="T249" style:parent-style-name="Standaardalinea-lettertype" style:family="text">
      <style:text-properties style:font-name="Verdana" style:font-name-complex="Arial" fo:font-size="10pt" style:font-size-asian="10pt" style:font-size-complex="10pt"/>
    </style:style>
    <style:style style:name="T250" style:parent-style-name="Standaardalinea-lettertype" style:family="text">
      <style:text-properties style:font-name="Verdana" style:font-name-complex="Arial" fo:font-size="9pt" style:font-size-asian="9pt" style:font-size-complex="9pt"/>
    </style:style>
    <style:style style:name="P251" style:parent-style-name="Standaard" style:family="paragraph">
      <style:paragraph-properties style:text-autospace="none" fo:margin-bottom="0in" fo:line-height="100%"/>
      <style:text-properties style:font-name="Verdana" style:font-name-complex="Arial" fo:font-size="9pt" style:font-size-asian="9pt" style:font-size-complex="9pt"/>
    </style:style>
    <style:style style:name="P252" style:parent-style-name="Standaard" style:family="paragraph">
      <style:text-properties style:font-name="Verdana" style:font-name-complex="Arial" fo:font-size="9pt" style:font-size-asian="9pt" style:font-size-complex="9pt"/>
    </style:style>
    <style:style style:name="P253" style:parent-style-name="Standaard" style:family="paragraph">
      <style:text-properties style:font-name="Verdana" style:font-name-complex="Arial" fo:font-size="9pt" style:font-size-asian="9pt" style:font-size-complex="9pt"/>
    </style:style>
    <style:style style:name="P254" style:parent-style-name="Standaard" style:family="paragraph">
      <style:text-properties style:font-name="Verdana" style:font-name-complex="Arial" fo:font-size="9pt" style:font-size-asian="9pt" style:font-size-complex="9pt"/>
    </style:style>
    <style:style style:name="P255" style:parent-style-name="Standaard" style:family="paragraph">
      <style:text-properties style:font-name="Verdana" style:font-name-complex="Arial" fo:font-size="9pt" style:font-size-asian="9pt" style:font-size-complex="9pt"/>
    </style:style>
    <style:style style:name="P256" style:parent-style-name="Standaard" style:family="paragraph">
      <style:text-properties style:font-name="Verdana" fo:font-size="9pt" style:font-size-asian="9pt" style:font-size-complex="9pt"/>
    </style:style>
    <style:style style:name="P257" style:parent-style-name="Standaard" style:family="paragraph">
      <style:text-properties style:font-name="Verdana" fo:font-size="9pt" style:font-size-asian="9pt" style:font-size-complex="9pt"/>
    </style:style>
    <style:style style:name="P258" style:parent-style-name="Standaard" style:family="paragraph">
      <style:text-properties style:font-name="Verdana" style:font-name-complex="Arial" fo:font-size="9pt" style:font-size-asian="9pt" style:font-size-complex="9pt"/>
    </style:style>
    <style:style style:name="P259" style:parent-style-name="Standaard" style:family="paragraph">
      <style:text-properties style:font-name="Verdana" style:font-name-complex="Arial" fo:font-size="9pt" style:font-size-asian="9pt" style:font-size-complex="9pt"/>
    </style:style>
    <style:style style:name="P260" style:parent-style-name="Standaard" style:family="paragraph">
      <style:text-properties style:font-name="Verdana" style:font-name-complex="Arial" fo:font-size="9pt" style:font-size-asian="9pt" style:font-size-complex="9pt"/>
    </style:style>
    <style:style style:name="P261" style:parent-style-name="Standaard" style:family="paragraph">
      <style:text-properties style:font-name="Verdana" style:font-name-complex="Arial" fo:font-size="9pt" style:font-size-asian="9pt" style:font-size-complex="9pt"/>
    </style:style>
    <style:style style:name="P262" style:parent-style-name="Standaard" style:family="paragraph">
      <style:text-properties style:font-name="Verdana" style:font-name-complex="Arial" fo:font-size="9pt" style:font-size-asian="9pt" style:font-size-complex="9pt"/>
    </style:style>
    <style:style style:name="P263" style:parent-style-name="Standaard" style:family="paragraph">
      <style:text-properties style:font-name="Verdana" style:font-name-complex="Arial" fo:font-size="9pt" style:font-size-asian="9pt" style:font-size-complex="9pt"/>
    </style:style>
    <style:style style:name="P264" style:parent-style-name="Standaard" style:family="paragraph">
      <style:text-properties style:font-name="Verdana" style:font-name-complex="Arial" fo:font-size="9pt" style:font-size-asian="9pt" style:font-size-complex="9pt"/>
    </style:style>
    <style:style style:name="P265" style:parent-style-name="Standaard" style:family="paragraph">
      <style:text-properties style:font-name="Verdana" style:font-name-complex="Arial" fo:font-size="9pt" style:font-size-asian="9pt" style:font-size-complex="9pt"/>
    </style:style>
    <style:style style:name="P266" style:parent-style-name="Standaard" style:family="paragraph">
      <style:text-properties style:font-name="Verdana" style:font-name-complex="Arial" fo:font-size="9pt" style:font-size-asian="9pt" style:font-size-complex="9pt"/>
    </style:style>
    <style:style style:name="P267" style:parent-style-name="Standaard" style:family="paragraph">
      <style:text-properties style:font-name="Verdana" style:font-name-complex="Arial" fo:font-size="9pt" style:font-size-asian="9pt" style:font-size-complex="9pt"/>
    </style:style>
    <style:style style:name="P268" style:parent-style-name="Standaard" style:family="paragraph">
      <style:text-properties style:font-name="Verdana" style:font-name-complex="Arial" fo:font-size="9pt" style:font-size-asian="9pt" style:font-size-complex="9pt"/>
    </style:style>
    <style:style style:name="P269" style:parent-style-name="Standaard" style:family="paragraph">
      <style:text-properties style:font-name="Verdana" style:font-name-complex="Arial" fo:font-size="9pt" style:font-size-asian="9pt" style:font-size-complex="9pt"/>
    </style:style>
    <style:style style:name="P270" style:parent-style-name="Standaard" style:family="paragraph">
      <style:paragraph-properties fo:break-before="page"/>
      <style:text-properties style:font-name="Verdana" style:font-name-complex="Arial" fo:font-size="9pt" style:font-size-asian="9pt" style:font-size-complex="9pt" fo:hyphenate="true"/>
    </style:style>
    <style:style style:name="P271" style:parent-style-name="Standaard" style:family="paragraph">
      <style:text-properties style:font-name="Verdana" fo:font-weight="bold" style:font-weight-asian="bold" style:font-weight-complex="bold" fo:font-size="10pt" style:font-size-asian="10pt" style:font-size-complex="10pt"/>
    </style:style>
    <style:style style:name="P272" style:parent-style-name="Standaard" style:family="paragraph">
      <style:text-properties style:font-name="Verdana"/>
    </style:style>
    <style:style style:name="TableColumn274" style:family="table-column">
      <style:table-column-properties style:column-width="6.293in"/>
    </style:style>
    <style:style style:name="Table273" style:family="table">
      <style:table-properties style:width="6.293in" fo:margin-left="0in" table:align="center"/>
    </style:style>
    <style:style style:name="TableRow275" style:family="table-row">
      <style:table-row-properties style:min-row-height="0.5284in"/>
    </style:style>
    <style:style style:name="TableCell276" style:family="table-cell">
      <style:table-cell-properties fo:border="0.0069in solid #4472C4" style:writing-mode="lr-tb" style:vertical-align="middle" fo:padding-top="0in" fo:padding-left="0.075in" fo:padding-bottom="0in" fo:padding-right="0.075in"/>
    </style:style>
    <style:style style:name="P277" style:parent-style-name="Standaard" style:family="paragraph">
      <style:paragraph-properties fo:margin-bottom="0in" fo:line-height="100%"/>
    </style:style>
    <style:style style:name="T278" style:parent-style-name="Standaardalinea-lettertype" style:family="text">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T279"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280"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281" style:parent-style-name="Standaard" style:family="paragraph">
      <style:paragraph-properties fo:text-align="center"/>
      <style:text-properties style:font-name="Verdana" fo:font-size="10pt" style:font-size-asian="10pt" style:font-size-complex="10pt"/>
    </style:style>
  </office:automatic-styles>
  <office:body>
    <office:text text:use-soft-page-breaks="true">
      <text:p text:style-name="P1"><text:s/><text:tab/><text:s/><text:tab/><text:tab/></text:p>
      <text:p text:style-name="P9"/>
      <text:p text:style-name="P10"/>
      <text:p text:style-name="P11"/>
      <text:p text:style-name="P12"/>
      <text:p text:style-name="P13"/>
      <text:p text:style-name="P14"/>
      <text:p text:style-name="P15"/>
      <text:p text:style-name="P16"/>
      <text:p text:style-name="P17">OVEREENKOMST<text:tab/></text:p>
      <text:p text:style-name="P18"><text:line-break/></text:p>
      <text:p text:style-name="P19">MEDEGEBRUIK PUBLIEKE INFRASTRUCTUUR</text:p>
      <text:p text:style-name="P20">VOOR PLAATSEN SMALL CELLS</text:p>
      <text:p text:style-name="P21"><text:line-break/>tussen</text:p>
      <text:p text:style-name="P22"><text:line-break/>GEMEENTE […]</text:p>
      <text:p text:style-name="P23"><text:line-break/>en</text:p>
      <text:p text:style-name="P24"><text:line-break/>[BEDRIJFSNAAM]</text:p>
      <text:p text:style-name="P25"/>
      <table:table table:style-name="Table26">
        <table:table-columns>
          <table:table-column table:style-name="TableColumn27"/>
        </table:table-columns>
        <table:table-row table:style-name="TableRow28">
          <table:table-cell table:style-name="TableCell29">
            <text:p text:style-name="P30"><text:bookmark-start text:name="_Hlk101877201"/>Gebruik van deze modelovereenkomst</text:p>
            <text:p text:style-name="P31">Deze overeenkomst is onderdeel van de ‘Leidraad<text:s/>medegebruik<text:s/><text:bookmark-start text:name="_Hlk97731377"/>gemeentelijke infrastructuur voor plaatsen small cells<text:bookmark-end text:name="_Hlk97731377"/>’ en is bedoeld voor Gemeenten en partijen die publieke infrastructuur willen medegebruiken op basis van hoofdstuk 5C van de Telecommunicatiewet. Bij sommige artikelen geeft een blauw kader<text:s/>zoals deze een toelichting. Deze kaders zijn geen onderdeel van de overeenkomst en moeten door partijen worden verwijderd bij gebruik. Optionele artikelen zijn in blauwe tekst weergegeven.</text:p>
            <text:p text:style-name="P32"/>
            <text:p text:style-name="P33"><text:bookmark-start text:name="_Hlk101260460"/>Disclaimer</text:p>
            <text:p text:style-name="P34">Op het moment van totstandkoming van dit modelcontract<text:s/>wordt tot medio 2026 geen grootschalige uitrol van small cells verwacht. In hoeverre dit model passend en werkbaar is voor de uitrol van small cells moet blijken in de praktijk. Deze modelovereenkomst kan daarom worden geëvalueerd op verzoek van een van de<text:s/>partijen die betrokken waren bij het opstellen ervan en in onderlinge overeenstemming worden herzien. Daarnaast is het mogelijk dat een gemeente en aanbieder in onderling overleg hun overeenkomst laten afwijken van de modelovereenkomst als een specifieke<text:s/>situatie daarom vraagt. Inhoudelijke reacties op en ervaringen met dit model zijn welkom via antenneconvenant@vng.nl en info@overalsnelinternet.nl.<text:bookmark-end text:name="_Hlk101260460"/></text:p>
          </table:table-cell>
        </table:table-row>
      </table:table>
      <text:p text:style-name="P35"><text:bookmark-end text:name="_Hlk101877201"/></text:p>
      <text:p text:style-name="P36"/>
      <text:p text:style-name="P37">De ondergetekenden:</text:p>
      <text:list text:style-name="LFO7" text:continue-numbering="true">
        <text:list-item>
          <text:p text:style-name="P38">De Gemeente [….], statutair gevestigd te &lt; …&gt; en kantoorhoudende in &lt;….&gt;,<text:s/>hierbij rechtsgeldig vertegenwoordigd door burgemeester [….], handelend ter uitvoering van de gemeente […], hierna te noemen De Gemeente;<text:s/></text:p>
        </text:list-item>
        <text:list-item>
          <text:p text:style-name="P39">&lt;volledige bedrijfsnaam&gt;, statutair gevestigd en kantoorhoudend te &lt;postcode - vestigingsplaats&gt; aan de &lt;adres&gt;, ingeschreven in het Handelsregister van de Kamer van Koophandel te &lt;plaatsnaam&gt;, nummer: &lt;nummer&gt;, hierbij vertegenwoordigd door haar gemachtigde, &lt;naam&gt;, hierna te noemen: hierna te noemen De Medegebruiker;</text:p>
        </text:list-item>
      </text:list>
      <text:p text:style-name="P40"/>
      <text:p text:style-name="P41">In aanmerking nemende dat:</text:p>
      <text:list text:style-name="LFO8" text:continue-numbering="true">
        <text:list-item>
          <text:p text:style-name="P42"><text:span text:style-name="T43">De in Bijlage 1 verm</text:span><text:span text:style-name="T44">elde Publieke Infrastructuur, gespecificeerd met [</text:span><text:span text:style-name="T45">kadastrale nummers/ identificatienummers/tekeningen</text:span><text:span text:style-name="T46">] onder zeggenschap van De Gemeente staat;</text:span></text:p>
        </text:list-item>
        <text:list-item>
          <text:p text:style-name="P47">De Medegebruiker aan De Gemeente heeft verzocht voornoemde Publieke Infrastructuur mede te gebruiken voor de plaatsing van een of meerdere Small Cells op grond van hoofdstuk 5C van de Telecommunicatiewet;</text:p>
        </text:list-item>
        <text:list-item>
          <text:p text:style-name="P48"><text:bookmark-start text:name="_Hlk95151185"/>De Gemeente verplicht is in te stemmen met een verzoek van een Aanbieder voor medegebruik conform hoofdstuk 5C van de Telecommunicatiewet<text:bookmark-end text:name="_Hlk95151185"/>;</text:p>
        </text:list-item>
        <text:list-item>
          <text:p text:style-name="P49">Medegebruiker een Aanbieder is;</text:p>
        </text:list-item>
        <text:list-item>
          <text:p text:style-name="P50">De door De Medegebruiker te plaatsen Small Cells voldoen aan de Uitvoeringsverordening EU 2020/1070;</text:p>
        </text:list-item>
        <text:list-item>
          <text:p text:style-name="P51">De Gemeente instemt met medegebruik, mits door De Medegebruiker aan het in deze overeenkomst gestelde wordt voldaan;</text:p>
        </text:list-item>
        <text:list-item>
          <text:p text:style-name="P52">Voor zover deze overeenkomst niet duidelijk genoeg is, deze kan worden uitgelegd in de context van hoofdstuk 5C van de Telecommunicatiewet.</text:p>
        </text:list-item>
      </text:list>
      <text:p text:style-name="P53"/>
      <text:p text:style-name="P54">verklaren het navolgende overeen te zijn gekomen</text:p>
      <text:p text:style-name="P55"/>
      <text:p text:style-name="P56">DEFINITIES</text:p>
      <text:p text:style-name="P57"/>
      <text:p text:style-name="P58"><text:span text:style-name="T59">Aanbieder:</text:span><text:span text:style-name="T60"><text:s/>aanbieder van een openbaar elektronisch communicatienetwerk en/of -diens</text:span><text:span text:style-name="T61">t of de aanbieder van bijbehorende faciliteiten zoals gedefinieerd in de Telecommunicatiewet.</text:span></text:p>
      <text:p text:style-name="P62"/>
      <text:p text:style-name="P63"><text:span text:style-name="T64">Small Cells</text:span><text:span text:style-name="T65">: draadloze toegangspunten met klein bereik, zoals gedefinieerd in de Uitvoeringsverordening EU 2020/1070.</text:span></text:p>
      <text:p text:style-name="P66"/>
      <text:p text:style-name="P67"><text:span text:style-name="T68">Publieke Infrastructuur</text:span><text:span text:style-name="T69">:<text:s/></text:span><text:span text:style-name="T70">een onder<text:s/></text:span><text:span text:style-name="T71">zeggenschap van De Gemeente staand openbaar gebouw, fysieke infrastructuur of installatie die onderdeel is van het straatmeubilair, zoals gedefinieerd in artikel 5c.1 van de Telecommunicatiewet.</text:span></text:p>
      <text:p text:style-name="P72"/>
      <text:p text:style-name="P73">ALGEMEEN</text:p>
      <text:h text:style-name="Kop1" text:outline-level="1">Publieke Infrastructuur</text:h>
      <text:p text:style-name="P74">De Gemeente en De Medegebruiker verklaren in medegebruik te hebben gegeven, respectievelijk in medegebruik te hebben aangenomen de Publieke Infrastructuur zoals gedefinieerd in Bijlage 1.</text:p>
      <text:h text:style-name="Kop1" text:outline-level="1">Continuïteit</text:h>
      <text:h text:style-name="Kop3" text:outline-level="3">Gedurende de looptijd van deze overeenkomst staat het De Gemeente en De Medegebruiker vrij om, in gezamenlijke overeenstemming, de aangewezen Publieke Infrastructuur te wijzigen en de Small Cells te verplaatsen. Bijlage 1 dient in geval van een dergelijke wijziging te worden geactualiseerd.</text:h>
      <text:h text:style-name="Kop3" text:outline-level="3">Wanneer ook praktische zaken, zoals afspraken<text:s/>over aansluiting en bevestiging, in Bijlage 1 zijn opgenomen, kunnen ook deze in gezamenlijke overeenstemming worden gewijzigd.</text:h>
      <text:h text:style-name="Kop1" text:outline-level="1">Eigendom Small Cells</text:h>
      <text:p text:style-name="P75">De Small Cells en bijbehorende apparatuur en verbindingen blijven eigendom van De Medegebruiker. Indien de<text:s/>Small Cells van rechtswege door natrekking of vermenging tot de<text:s/><text:soft-page-break/>Publieke Infrastructuur is gaan behoren, zal De Gemeente bij het einde van de overeenkomst de Small Cells om niet terug (laten) leveren aan de Medegebruiker.<text:s/></text:p>
      <text:p text:style-name="P76"/>
      <text:p text:style-name="P77">AANVANG EN DUUR<text:s/>OVEREENKOMST</text:p>
      <text:h text:style-name="Kop1" text:outline-level="1">Aanvang en duur</text:h>
      <text:p text:style-name="P78">Deze overeenkomst tot medegebruik gaat in op [00-00-0000] en geldt voor onbepaalde tijd.</text:p>
      <text:p text:style-name="P79"/>
      <table:table table:style-name="Table80">
        <table:table-columns>
          <table:table-column table:style-name="TableColumn81"/>
        </table:table-columns>
        <table:table-row table:style-name="TableRow82">
          <table:table-cell table:style-name="TableCell83">
            <text:p text:style-name="P84"><text:span text:style-name="T85">Toelichting</text:span><text:span text:style-name="T86">: Is op voorhand duidelijk dat alleen kortlopend medegebruik mogelijk is? Dan kunnen partijen kiezen voor een beperkte<text:s/></text:span><text:span text:style-name="T87">contractduur, bijvoorbeeld als het voor De Medegebruiker een beperkt aantal testlocaties betreft, of als van tevoren bekend is dat de infrastructuur na een bepaalde periode niet meer beschikbaar is. Bij een overeenkomst voor bepaalde tijd moet een bepaling</text:span><text:span text:style-name="T88"><text:s/>worden toegevoegd over verlenging.</text:span></text:p>
          </table:table-cell>
        </table:table-row>
      </table:table>
      <text:h text:style-name="Kop1" text:outline-level="1">(Gedeeltelijke) opzegging overeenkomst door De Gemeente</text:h>
      <text:p text:style-name="P89"><text:span text:style-name="T90">Deze Overeenkomst kan (gedeeltelijk) door De Gemeente worden opgezegd, met inachtneming van een opzegtermijn van tenminste [6-12] maanden, indien De Gemeente kan a</text:span><text:span text:style-name="T91">antonen dat er een wijziging is opgetreden waardoor er een situatie is ontstaan waarbij er sprake is van een weigeringsgrond zoals omschreven in artikel 5c.3 Telecommunicatiewet, waardoor de Publieke Infrastructuur niet langer beschikbaar kan worden gestel</text:span><text:span text:style-name="T92">d voor Medegebruik, waaronder maar niet beperkt tot:</text:span></text:p>
      <text:h text:style-name="Kop3" text:outline-level="3">een wijziging in Bestemmingsplan of Omgevingsplan;</text:h>
      <text:h text:style-name="Kop3" text:outline-level="3">wijzigingen<text:s/><text:bookmark-start text:name="_Hlk99015119"/>aan straatmeubilair om redenen<text:bookmark-end text:name="_Hlk99015119"/><text:s/>van verkeersveiligheid;</text:h>
      <text:h text:style-name="Kop3" text:outline-level="3">het feit dat De Gemeente de Publieke Infrastructuur teniet laat gaan.</text:h>
      <text:p text:style-name="Geenafstand"/>
      <table:table table:style-name="Table93">
        <table:table-columns>
          <table:table-column table:style-name="TableColumn94"/>
        </table:table-columns>
        <table:table-row table:style-name="TableRow95">
          <table:table-cell table:style-name="TableCell96">
            <text:p text:style-name="P97"><text:bookmark-start text:name="_Hlk101877366"/><text:span text:style-name="T98">Toelichting:</text:span><text:span text:style-name="T99"><text:s/>D</text:span><text:span text:style-name="T100">e gronden voor opzegging door de Gemeente moeten gebaseerd zijn op de weigeringsgronden van artikel 5c.3 Tw en gepaard gaan met een motivering. Lid c is toegevoegd omdat de situatie zich kan voordoen dat infrastructuur het einde van haar levensduur bereikt</text:span><text:span text:style-name="T101">. In dat geval kan De Gemeente het object/infrastructuur tenietdoen/opheffen en eindigt het recht op medegebruik.</text:span></text:p>
          </table:table-cell>
        </table:table-row>
      </table:table>
      <text:h text:style-name="Kop1" text:outline-level="1"><text:bookmark-end text:name="_Hlk101877366"/>(Gedeeltelijke) opzegging overeenkomst door De Medegebruiker</text:h>
      <text:p text:style-name="P102">Deze Overeenkomst kan op elk moment, met inachtneming van een<text:s/>opzegtermijn van 2 maanden, schriftelijk door De Medegebruiker worden opgezegd indien De Medegebruiker van mening is dat door een verandering in de bebouwing of omgeving van de Publieke Infrastructuur als vermeld in Bijlage 1, of door een verandering in de<text:s/>netwerkplanning de Publieke Infrastructuur geen waarde meer heeft voor De Medegebruiker. Alleen De Medegebruiker zal kunnen beoordelen of een dergelijk geval zich voordoet.</text:p>
      <text:h text:style-name="Kop1" text:outline-level="1">Tussentijdse evaluatie [optioneel]</text:h>
      <text:p text:style-name="P103">Op verzoek van De Gemeente zal er om de […] jaar een tussentijds evaluatiemoment georganiseerd worden door De Gemeente. Partijen kunnen in onderling overleg de voorwaarden van de overeenkomst wijzigen.</text:p>
      <text:h text:style-name="Kop1" text:outline-level="1">Ingebruikname</text:h>
      <text:h text:style-name="Kop3" text:outline-level="3">De in medegebruik gegeven publieke infrastructuur wordt uiterlijk per [00-00-0000] in gebruik genomen door feitelijke plaatsing van de Small Cells ten behoeve van een openbaar elektronisch communicatienetwerk en/of dienst, te weten 16 weken na ingaan van de overeenkomst.<text:s/></text:h>
      <text:h text:style-name="Kop3" text:outline-level="3">De overeenkomst eindigt automatisch 16 weken na in het ingaan van de overeenkomst indien de Small Cells niet geplaatst zijn.</text:h>
      <text:h text:style-name="Kop3" text:outline-level="3">De Medegebruiker is na het ingaan van deze overeenkomst verplicht tot betaling van de marktconforme vergoeding, ook wanneer de Small Cells niet zijn geplaatst.</text:h>
      <text:h text:style-name="Kop3" text:outline-level="3">Plaatsingswerkzaamheden voor de Small Cells vinden plaats in overleg met De Gemeente.</text:h>
      <text:p text:style-name="Geenafstand"><text:bookmark-start text:name="_Hlk101258238"/></text:p>
      <table:table table:style-name="Table104">
        <table:table-columns>
          <table:table-column table:style-name="TableColumn105"/>
        </table:table-columns>
        <table:table-row table:style-name="TableRow106">
          <table:table-cell table:style-name="TableCell107">
            <text:p text:style-name="P108"><text:span text:style-name="T109">Toelichting:</text:span><text:span text:style-name="T110"><text:s/></text:span><text:span text:style-name="T111">Artikel 8 is bedoeld om speculatie te voorkomen. Een datum voor feitelijke plaatsing voorkomt dat een partij medegebruik bedingt zonder tot daadwerkelijke plaatsing van small cells over te gaan.</text:span></text:p>
          </table:table-cell>
        </table:table-row>
      </table:table>
      <text:p text:style-name="P112"><text:bookmark-end text:name="_Hlk101258238"/></text:p>
      <text:soft-page-break/>
      <text:p text:style-name="P113">BESTEMMING EN GEBRUIK</text:p>
      <text:h text:style-name="Kop1" text:outline-level="1">Doelbinding</text:h>
      <text:p text:style-name="P114">De in medegebruik gegeven Publieke Infrastructuur zal gedurende de gehele duur van de overeenkomst door De Medegebruiker slechts gebruikt worden voor de volgende doeleinden:</text:p>
      <text:list text:style-name="LFO8" text:continue-numbering="true">
        <text:list-item>
          <text:p text:style-name="P115">Het plaatsen en exploiteren van Small<text:s/>Cells;</text:p>
        </text:list-item>
        <text:list-item>
          <text:p text:style-name="P116">Het verbinden van Small Cells met een backbonenetwerk.</text:p>
        </text:list-item>
        <text:list-item>
          <text:p text:style-name="P117">[Optioneel: in overeenstemming kan de doelbinding worden uitgebreid]</text:p>
        </text:list-item>
      </text:list>
      <text:p text:style-name="P118">Indien de Publieke Infrastructuur door De Medegebruiker wordt gebruikt voor andere dan bovengenoemde zaken, kan De Gemeente die andere zaken<text:s/><text:bookmark-start text:name="_Hlk97906272"/>op kosten van De Medegebruiker<text:s/><text:bookmark-end text:name="_Hlk97906272"/>verwijderen, nadat De Medegebruiker tevergeefs in gebreke is gesteld om die andere zaken binnen een redelijke termijn te verwijderen.</text:p>
      <text:p text:style-name="P119"/>
      <table:table table:style-name="Table120">
        <table:table-columns>
          <table:table-column table:style-name="TableColumn121"/>
        </table:table-columns>
        <table:table-row table:style-name="TableRow122">
          <table:table-cell table:style-name="TableCell123">
            <text:p text:style-name="P124"><text:span text:style-name="T125">Toelichting</text:span><text:span text:style-name="T126">: Op grond van de Telecomcode en de Telecommunicatiewet is De G</text:span><text:span text:style-name="T127">emeente gehouden medegebruik in principe toe te staan. De doelbinding van artikel 9 is hierop gericht. Het staat partijen vrij om de doelbinding van de overeenkomst ruimer in te vullen dan verplicht is gesteld.<text:s/></text:span></text:p>
            <text:p text:style-name="P128"><text:span text:style-name="T129">Wordt de fysieke infrastructuur door de Mede</text:span><text:span text:style-name="T130">gebruiker gebruikt voor andere dan de hierboven afgesproken doeleinden, bijvoorbeeld de plaatsing van reclame-uitingen, dan kan de Gemeente dit op kosten van de Medegebruiker verwijderen. De Medegebruiker dient wel eerst schriftelijk gesommeerd te worden d</text:span><text:span text:style-name="T131">ie zaken te verwijderen.</text:span></text:p>
          </table:table-cell>
        </table:table-row>
      </table:table>
      <text:h text:style-name="Kop1" text:outline-level="1">Uitsluiting exploitatie derden</text:h>
      <text:p text:style-name="P132">De Medegebruiker is op grond van deze overeenkomst niet gerechtigd om de in medegebruik gegeven Publieke Infrastructuur aan een derde beschikbaar te stellen ter exploitatie, tenzij er sprake is<text:s/>van gedeeld gebruik als bedoeld in artikel 11.</text:p>
      <text:h text:style-name="Kop1" text:outline-level="1">Colocatie en gedeeld gebruik</text:h>
      <text:p text:style-name="P133">Het staat De Gemeente vrij om na plaatsing van de Small Cells, de Publieke Infrastructuur als vermeld in Bijlage 1 aan te wijzen voor colocatie of gedeeld gebruik zoals bedoeld in<text:s/>artikel 5b.1 van de Telecommunicatiewet, zonder dat De Medegebruiker recht heeft op vermindering van de vergoeding.</text:p>
      <text:p text:style-name="P134"/>
      <table:table table:style-name="Table135">
        <table:table-columns>
          <table:table-column table:style-name="TableColumn136"/>
        </table:table-columns>
        <table:table-row table:style-name="TableRow137">
          <table:table-cell table:style-name="TableCell138">
            <text:p text:style-name="P139"><text:span text:style-name="T140">Toelichting</text:span><text:span text:style-name="T141">: De bevoegdheid om colocatie of gedeeld gebruik op te leggen geldt voor specifieke gebieden en onder voorwaarden. Het kan gaan<text:s/></text:span><text:span text:style-name="T142">om drukke binnensteden om de impact op het straatbeeld te beperken. Er moet voor de aanwijzing van colocatie of gedeeld gebruik al sprake zijn van een vorm van medegebruik conform hoofdstuk 5A of 5C van de Telecommunicatiewet.</text:span></text:p>
          </table:table-cell>
        </table:table-row>
      </table:table>
      <text:h text:style-name="Kop1" text:outline-level="1">Primaire functie</text:h>
      <text:p text:style-name="P143">De<text:s/>Medegebruiker zal erop toezien dat de plaatsing en het gebruik van de Small Cells op de Publieke Infrastructuur de primaire functie en het gebruik hiervan op geen enkele manier verstoren.<text:s/></text:p>
      <text:h text:style-name="Kop1" text:outline-level="1">Hinder</text:h>
      <text:p text:style-name="P144">De Medegebruiker is verplicht er zorg voor te dragen, dat hij, dan wel een derde die voor hem werkzaam is, geen onredelijke hinder veroorzaakt bij het gebruik, plaatsing, verwijdering, vervanging en onderhoud aan Small Cells die geplaatst zijn op de Publieke Infrastructuur waarvoor medegebruik geldt. Dit geldt ook<text:s/>voor de directe omgeving van de Small Cells. Onredelijke hinder is bijvoorbeeld, maar niet beperkt tot:</text:p>
      <text:soft-page-break/>
      <text:h text:style-name="Kop3" text:outline-level="3">Het onnodig lang blokkeren van toegangsroutes bij de Publieke Infrastructuur in verband met werkzaamheden bij de Small Cells;</text:h>
      <text:h text:style-name="Kop3" text:outline-level="3">Het veroorzaken van belemmeringen aan het primaire doel van de Publieke Infrastructuur door het gebruik, plaatsing of onderhoud, tenzij met voorafgaande toestemming van De Gemeente;</text:h>
      <text:h text:style-name="Kop3" text:outline-level="3">Het uitvoeren van werkzaamheden tijdens de gebruikelijke rusturen, tenzij met voorafgaande toestemming van De Gemeente of ingeval van storingen en/of calamiteiten.</text:h>
      <text:h text:style-name="Kop3" text:outline-level="3">[Optioneel: Het uitvoeren van werkzaamheden tijdens momenten met grote verkeersdrukte en tijdens publieke evenementen, tenzij met voorafgaande toestemming van De Gemeente.]</text:h>
      <text:h text:style-name="Kop1" text:outline-level="1">Onderhoud en wijzigingen Small Cells en bevestigingsconstructie</text:h>
      <text:h text:style-name="Kop3" text:outline-level="3">Indien De Medegebruiker (onderhouds-)werkzaamheden aan de Small Cells of de bevestigingsconstructie verricht dan wel laat verrichten, stelt De Medegebruiker De Gemeente hiervan tijdig, doch uiterlijk tien (10) werkdagen voor aanvang van de werkzaamheden, schriftelijk in kennis. Deze termijn is niet van toepassing bij storingen of calamiteiten.</text:h>
      <text:h text:style-name="Kop3" text:outline-level="3">De Medegebruiker is niet bevoegd, anders dan na voorafgaande schriftelijke toestemming, wijzigingen aan te brengen aan de<text:s/>technische constructie van de in medegebruik gegeven Publieke Infrastructuur, dan wel in, op, aan of rond de Publieke Infrastructuur uitbreidingen en/of verbouwingen of andere wijzigingen aan te brengen.<text:s/></text:h>
      <text:h text:style-name="Kop1" text:outline-level="1">Oplevering bij einde overeenkomst</text:h>
      <text:p text:style-name="P145">Na beëindiging van deze overeenkomst tussen De Gemeente en De Medegebruiker, draagt De Medegebruiker er zorg voor dat de Small Cells voor diens rekening zo spoedig mogelijk, maar uiterlijk binnen één maand na aflopen van de overeenkomst, zonder schade verwijderd worden van de Publieke Infrastructuur.<text:s/><text:bookmark-start text:name="_Hlk99013349"/>Gedurende deze periode draagt De Gemeente conform artikel 31 geen aansprakelijkheid voor schade aan de Small Cells<text:bookmark-end text:name="_Hlk99013349"/>, tenzij sprake is van schuld of nalatigheid door De Gemeente. Indien zich schade voordoet aan de Publieke Infrastructuur,<text:s/><text:bookmark-start text:name="_Hlk97906662"/><text:bookmark-start text:name="_Hlk97906464"/>herstelt Medegebruiker deze schade op eigen kosten,<text:s/><text:bookmark-end text:name="_Hlk97906662"/>ofwel<text:bookmark-end text:name="_Hlk97906464"/><text:s/>kan deze worden verhaald op De Medegebruiker indien Medegebruiker ondanks tevergeefse ingebrekestelling hiertoe niet overgaat. Indien na tevergeefse ingebrekestelling De Medegebruiker de<text:s/>Small Cells niet binnen afgesproken tijd verwijdert, behoudt De Gemeente zich het recht voor om zelf tot verwijdering van de Small Cells over te gaan en de kosten daarvan op De Medegebruiker te verhalen.</text:p>
      <text:p text:style-name="P146"/>
      <text:p text:style-name="P147">PLICHTEN GEMEENTE</text:p>
      <text:h text:style-name="Kop1" text:outline-level="1">Overdracht Publieke<text:s/>Infrastructuur</text:h>
      <text:p text:style-name="P148">Overdracht van de Publieke Infrastructuur, waarop de overeenkomst tot medegebruik betrekking heeft, doen de rechten en verplichtingen van De Gemeente uit deze overeenkomst, die daarna opeisbaar worden, overgaan op de verkrijger.</text:p>
      <text:p text:style-name="P149"/>
      <table:table table:style-name="Table150">
        <table:table-columns>
          <table:table-column table:style-name="TableColumn151"/>
        </table:table-columns>
        <table:table-row table:style-name="TableRow152">
          <table:table-cell table:style-name="TableCell153">
            <text:p text:style-name="P154"><text:span text:style-name="T155">Toelichting</text:span><text:span text:style-name="T156">: De Gemeente houdt de zeggenschap om de infrastructuur, waar het recht tot medegebruik op rust, te verkopen. Koop breekt echter geen huur. Dit brengt met zich mee dat de partij die bij de (ver)koop in de voetsporen van De Gemeente treedt, partij wordt in<text:s/></text:span><text:span text:style-name="T157">deze overeenkomst.</text:span></text:p>
          </table:table-cell>
        </table:table-row>
      </table:table>
      <text:h text:style-name="Kop1" text:outline-level="1">Plichten De Gemeente</text:h>
      <text:h text:style-name="Kop3" text:outline-level="3">De Gemeente zal De Medegebruiker in staat stellen om haar rechten uit deze overeenkomst uit te oefenen. De Gemeente zal De Medegebruiker in staat stellen de Small Cells te plaatsen, te onderhouden, te<text:s/>exploiteren en te inspecteren.</text:h>
      <text:h text:style-name="Kop3" text:outline-level="3">Het is De Gemeente of derden die in zijn opdracht werken, niet toegestaan Small Cells en aanverwante apparatuur dan wel de elektriciteitsvoorziening van De Medegebruiker te verplaatsen, te verwijderen, te beschadigen of uit te schakelen, zonder voorafgaande toestemming van De Medegebruiker.</text:h>
      <text:h text:style-name="Kop1" text:outline-level="1">Gebrekenregeling</text:h>
      <text:p text:style-name="P158">Anders dan bepaald bij het regelend recht worden de volgende situaties niet gezien als een gebrek in de zin van artikel 7:204, tweede lid, BW:</text:p>
      <text:soft-page-break/>
      <text:h text:style-name="Kop3" text:outline-level="3">Gebreken van welke aard en omvang dan ook door wijzigingen in de directe omgeving die van invloed zijn op het functioneren van de Small Cells, signaalkwaliteit, dekking en de bijbehorende netwerkverbindingen en straalverbindingen.</text:h>
      <text:h text:style-name="Kop3" text:outline-level="3">Zichtbare en/of onzichtbare gebreken van welke aard dan ook aan de Publieke Infrastructuur, behalve voor zover de gebreken het gevolg zijn van schuld of nalatigheid van De Gemeente met betrekking tot het voor zijn rekening komend onderhoud.</text:h>
      <text:h text:style-name="Kop1" text:outline-level="1">Onderhoud De Gemeente</text:h>
      <text:h text:style-name="Kop3" text:outline-level="3">Tenzij het werkzaamheden betreffen aan zaken die niet door of vanwege De Gemeente zijn aangebracht, zijn alle werkzaamheden en onderhoud aan de Publieke Infrastructuur voor rekening van De Gemeente.</text:h>
      <text:h text:style-name="Kop3" text:outline-level="3">Indien De Gemeente (onderhouds-)werkzaamheden - waaronder renovatie en/of vernieuwing - verricht of laat<text:s/>verrichten aan de Publieke Infrastructuur, stelt De Gemeente De Medegebruiker hiervan tijdig, doch uiterlijk dertig (30) werkdagen voor aanvang van de (onderhouds-)werkzaamheden schriftelijk in kennis. Dit om De Medegebruiker - zulks in overleg met De Gemeente of derden die in zijn opdracht werken - in de gelegenheid te stellen afdoende maatregelen te nemen om verstoring van de doorgifte van radiosignalen ten gevolge van voornoemde (onderhouds-)werkzaamheden te voorkomen.</text:h>
      <text:h text:style-name="Kop1" text:outline-level="1">Tijdelijk alternatief bij wijzigingen aan de Publieke Infrastructuur</text:h>
      <text:h text:style-name="Kop3" text:outline-level="3">Wijzigingen aan de door De Gemeente in medegebruik gegeven Publieke Infrastructuur zijn toegestaan, mits deze geschikt blijft voor plaatsing van de Small Cells.<text:s/></text:h>
      <text:h text:style-name="Kop3" text:outline-level="3">Indien er infrastructurele wijzigingen plaatsvinden gedurende de looptijd van de overeenkomst, zoals de uitvoering van grootschalige renovaties en/of bouwwerkzaamheden, waardoor tijdelijke verwijdering van Publieke Infrastructuur vereist is, zullen De Gemeente en De Medegebruiker gezamenlijk bespreken welk tijdelijk alternatief mogelijk is om de Small Cells te plaatsen. Dit tijdelijke alternatief is geschikt voor het oorspronkelijke doel waarvoor de Small Cells werden geplaatst. Met wederzijdse instemming kan het alternatief permanent worden in plaats van de originele Publieke Infrastructuur.<text:s/></text:h>
      <text:h text:style-name="Kop3" text:outline-level="3">In geval van noodzakelijke verplaatsing van geplaatste Small Cells in verband met infrastructurele wijzigingen door De Gemeente treden partijen in overleg over een redelijke verdeling van de kosten van verplaatsing.</text:h>
      <text:p text:style-name="Geenafstand"/>
      <table:table table:style-name="Table159">
        <table:table-columns>
          <table:table-column table:style-name="TableColumn160"/>
        </table:table-columns>
        <table:table-row table:style-name="TableRow161">
          <table:table-cell table:style-name="TableCell162">
            <text:p text:style-name="P163"><text:bookmark-start text:name="_Hlk101877834"/><text:span text:style-name="T164">Toelichti</text:span><text:span text:style-name="T165">ng</text:span><text:span text:style-name="T166">: Artikel 20 betreft de situatie dat er tijdelijke wijzigingen aan de publieke infrastructuur zullen plaatsvinden. Eventueel kan De Gemeente de overeenkomst opzeggen voor een deel van de infrastructuur in bijlage 1, mits er sprake is van een voorwaarde c</text:span><text:span text:style-name="T167">onform artikel 5.</text:span></text:p>
          </table:table-cell>
        </table:table-row>
      </table:table>
      <text:h text:style-name="Kop1" text:outline-level="1"><text:bookmark-end text:name="_Hlk101877834"/>Informatieverstrekking derden en contactgegevens</text:h>
      <text:p text:style-name="P168">Bij vragen van derden over het medegebruik in deze overeenkomst is De Gemeente het aanspreekpunt. Bij informatieverstrekking door De Medegebruiker vindt afstemming met De Gemeente<text:s/>plaats.<text:s/></text:p>
      <text:p text:style-name="P169"><text:line-break/>Contactgegevens van De Gemeente zijn:<text:s/></text:p>
      <text:p text:style-name="P170">[…]</text:p>
      <text:p text:style-name="P171"/>
      <text:p text:style-name="P172">Contactgegevens van De Medegebruiker zijn:<text:s/></text:p>
      <text:p text:style-name="P173">[…]</text:p>
      <text:p text:style-name="P174"/>
      <text:p text:style-name="P175">PLICHTEN MEDEGEBRUIKER</text:p>
      <text:h text:style-name="Kop1" text:outline-level="1">Kosten<text:s/></text:h>
      <text:p text:style-name="P176">De Medegebruiker is verantwoordelijk voorde kosten van plaatsing, exploitatie en onderhoud van de Small Cells<text:s/>inclusief de werkzaamheden en materialen die benodigd zijn voor het aansluiten en in werking stellen van de Small Cells.</text:p>
      <text:p text:style-name="P177"/>
      <text:soft-page-break/>
      <text:h text:style-name="Kop1" text:outline-level="1">Overdracht rechten en verplichtingen</text:h>
      <text:p text:style-name="P178"><text:span text:style-name="T179">Het recht op medegebruik is vatbaar voor (gedeeltelijke) overdracht aan een andere Aanbieder, mit</text:span><text:span text:style-name="T180">s deze aanspraak kan maken op het recht op medegebruik zoals vervat in hoofdstuk 5C van de Telecommunicatiewet. De Medegebruiker stelt De Gemeente hiervan tijdig, doch uiterlijk 2 maanden voor de overdracht, schriftelijk in kennis.</text:span></text:p>
      <text:h text:style-name="Kop3" text:outline-level="3">Na overdracht van het recht op medegebruik van de Publieke Infrastructuur zoals gedefinieerd in Bijlage 1 wordt een nieuwe overeenkomst opgesteld tussen De Gemeente en de partij die de rechten en verplichtingen uit deze overeenkomst heeft overgenomen van De Medegebruiker.</text:h>
      <text:h text:style-name="Kop3" text:outline-level="3">Bij gedeeltelijke overdracht van het recht op medegebruik van de Publieke Infrastructuur zoals gedefinieerd in Bijlage 1 zal de huidige overeenkomst worden gewijzigd door een aanpassing van de in Bijlage 1 vermelde en in medegebruik gegeven Publieke Infrastructuur en de marktconforme vergoeding. Tussen De Gemeente en de partij die de overeenkomst tot medegebruik gedeeltelijk heeft overgenomen van De Medegebruiker, zal een nieuwe overeenkomst worden opgesteld, inclusief een overzicht zoals gesteld in Bijlage 1, omvattende de betreffende Publieke Infrastructuur.</text:h>
      <text:h text:style-name="Kop3" text:outline-level="3">Wanneer er sprake is van rechtsopvolging onder algemene titel blijft de huidige overeenkomst onverkort van toepassing.</text:h>
      <text:p text:style-name="P181"/>
      <table:table table:style-name="Table182">
        <table:table-columns>
          <table:table-column table:style-name="TableColumn183"/>
        </table:table-columns>
        <table:table-row table:style-name="TableRow184">
          <table:table-cell table:style-name="TableCell185">
            <text:p text:style-name="P186"><text:span text:style-name="T187">Toelichting</text:span><text:span text:style-name="T188">: Het medegebruik is een beperkt recht dat over kan gaan op een<text:s/></text:span><text:span text:style-name="T189">rechtsopvolger. Artikel 23 specificeert wat er bij een overdracht moet gebeuren. Gaat het om rechtsopvolging? Dan blijft de volledige overeenkomst in stand. Wordt het specifieke recht tot medegebruik in zijn geheel of deels aan een derde overgedragen? Dan<text:s/></text:span><text:span text:style-name="T190">is een nieuwe overeenkomst nodig tussen De Gemeente en de nieuwe partij die een deel (sub b) of het gehele recht (sub a) tot medegebruik verkrijgt.</text:span></text:p>
          </table:table-cell>
        </table:table-row>
      </table:table>
      <text:p text:style-name="P191"/>
      <text:p text:style-name="P192">PRIJSBEPALING</text:p>
      <text:h text:style-name="Kop1" text:outline-level="1">Marktconforme vergoeding</text:h>
      <text:p text:style-name="P193">De Medegebruiker is jaarlijks aan De Gemeente voor het medegebruik<text:s/>van de Publieke Infrastructuur zoals vermeld in Bijlage 1 een marktconforme vergoeding verschuldigd van … (zegge: … euro), nader gespecificeerd als volgt: […] aantal x […] euro = […]</text:p>
      <text:h text:style-name="Kop3" text:outline-level="3">Deze vergoeding is in ieder geval ter dekking van de hierna te noemen gemaakte kosten:</text:h>
      <text:list text:style-name="LFO9" text:continue-numbering="true">
        <text:list-item>
          <text:p text:style-name="P194">Afschrijvingskosten;</text:p>
        </text:list-item>
        <text:list-item>
          <text:p text:style-name="P195">Onderhoudskosten fysieke infrastructuur;</text:p>
        </text:list-item>
        <text:list-item>
          <text:p text:style-name="P196">1e controle na plaatsing;</text:p>
        </text:list-item>
        <text:list-item>
          <text:p text:style-name="P197">Periodiek toezicht op de naleving van deze overeenkomst.</text:p>
        </text:list-item>
      </text:list>
      <text:h text:style-name="Kop3" text:outline-level="3">De Gemeente maakt de prijsopbouw inzichtelijk voor De Medegebruiker.</text:h>
      <text:p text:style-name="P198"/>
      <text:p text:style-name="P199">&lt;&lt;&lt;alternatief, zonder specificatie van het aantal:&gt;&gt;&gt;</text:p>
      <text:p text:style-name="P200"/>
      <text:p text:style-name="P201">De Medegebruiker is jaarlijks aan De Gemeente voor het medegebruik van de Publieke Infrastructuur<text:s/><text:bookmark-start text:name="_Hlk97912478"/>zoals vermeld in Bijlage 1<text:s/><text:bookmark-end text:name="_Hlk97912478"/>een marktconforme vergoeding verschuldigd van … (zegge: … euro)<text:s/></text:p>
      <text:h text:style-name="P202" text:outline-level="3" text:restart-numbering="true" text:start-value="1">Deze<text:s/>vergoeding is in ieder geval ter dekking van de hierna te noemen gemaakte kosten:</text:h>
      <text:list text:style-name="LFO9" text:continue-numbering="true">
        <text:list-item>
          <text:p text:style-name="P203">Afschrijvingskosten;</text:p>
        </text:list-item>
        <text:list-item>
          <text:p text:style-name="P204">Onderhoudskosten fysieke infrastructuur;</text:p>
        </text:list-item>
        <text:list-item>
          <text:p text:style-name="P205">1e controle na plaatsing;</text:p>
        </text:list-item>
        <text:list-item>
          <text:p text:style-name="P206">Periodiek toezicht op de naleving van deze overeenkomst.</text:p>
        </text:list-item>
      </text:list>
      <text:h text:style-name="Kop3" text:outline-level="3">De Gemeente maakt de prijsopbouw inzichtelijk voor De Medegebruiker.</text:h>
      <text:p text:style-name="P207"/>
      <table:table table:style-name="Table208">
        <table:table-columns>
          <table:table-column table:style-name="TableColumn209"/>
        </table:table-columns>
        <table:table-row table:style-name="TableRow210">
          <table:table-cell table:style-name="TableCell211">
            <text:p text:style-name="P212"><text:span text:style-name="T213">Toelichting:</text:span><text:span text:style-name="T214"><text:s/>Indien het om een groep dezelfde soort infrastructuur gaat, is het praktisch een vergoeding per object te berekenen. Als de lijst met infrastructuur divers van aard is, ligt een totaal bedrag voor de ge</text:span><text:span text:style-name="T215">hele bijlage meer voor de hand.</text:span></text:p>
            <text:p text:style-name="P216">De marktconforme vergoeding is te zien als ‘de huur van de locatie’. Hierbij kan De Gemeente vergoeding vragen voor (materiële) kosten, zoals aanpassingen aan infrastructuur, aanvullend onderhoud als ook de controle van en het toezicht op de naleving van het medegebruik. De marktconforme vergoeding mag meer dan kostendekkend zijn, mits deze is onderbouwd en overeenkomt met in de markt gebruikelijke vergoedingen voor het gebruik van opstelpunten voor small cells.</text:p>
          </table:table-cell>
        </table:table-row>
      </table:table>
      <text:soft-page-break/>
      <text:h text:style-name="Kop1" text:outline-level="1">Energiekosten</text:h>
      <text:p text:style-name="P217">Bij gebruik van de energietoevoer van De Gemeente, wordt jaarlijks een vast gebruikstarief voor het gemiddelde verbruik van een Small Cell in rekening gebracht. De Medegebruiker zal aan De Gemeente een onderbouwde bestuurdersverklaring verstrekken van het gemiddeld gebruikte vermogen per Small Cell per jaar. De Gemeente zal dit opgeven bij en afrekenen met de netbeheerder en de energiekosten verrekenen met De Medegebruiker.</text:p>
      <text:p text:style-name="P218"/>
      <text:p text:style-name="P219">&lt;&lt;&lt;alternatief:&gt;&gt;&gt;</text:p>
      <text:p text:style-name="P220"/>
      <text:h text:style-name="Kop3" text:outline-level="3">De Medegebruiker mag gebruik maken van de elektriciteitsvoorziening van De Gemeente.<text:s/></text:h>
      <text:h text:style-name="Kop3" text:outline-level="3">De Medegebruiker is verplicht om op haar kosten een tussenmeter te plaatsen die het energieverbruik registreert.<text:s/></text:h>
      <text:h text:style-name="Kop3" text:outline-level="3">Als voorschot op de verbruikskosten is De Medegebruiker een bedrag van [€ …] verschuldigd.<text:s/><text:line-break/>De<text:s/>verbruikskosten worden jaarlijks achteraf berekend op basis van het energietarief dat aan De Gemeente in rekening wordt gebracht. Hierop vindt verrekening plaats<text:s/><text:bookmark-start text:name="_Hlk97891817"/>met het voorschot<text:s/><text:bookmark-end text:name="_Hlk97891817"/>van het daaropvolgende jaar.</text:h>
      <text:h text:style-name="Kop1" text:outline-level="1">Prijsindexatie</text:h>
      <text:p text:style-name="P221">De marktconforme vergoeding zal<text:s/>telkens na verloop van 1 jaar worden geïndexeerd, voor het eerst op 1 januari van het jaar volgend op de datum van ondertekening van deze overeenkomst, op basis van het Consumptieprijsindexcijfer (CPI), reeks alle huishoudens (2015=100), zoals dit cijfer wordt berekend en gepubliceerd door het Centraal Bureau voor Statistiek (CBS). Bij een negatieve indexering zal het bedrag niet worden verlaagd. Indien De Gemeente de indexatie niet doorvoert in een jaar, mag zij indexeren vanaf het jaar dat zij voor het laatst de vergoeding heeft geïndexeerd. Er vindt geen naheffing plaats voor eventueel niet-geïndexeerde jaren.</text:p>
      <text:h text:style-name="Kop1" text:outline-level="1">Doorbelasting belastingen en heffingen</text:h>
      <text:p text:style-name="P222">De Medegebruiker is verplicht alle (gemeentelijke) belastingen en heffingen, verband houdende met het plaatsen, houden en exploiteren van de Small Cells, inclusief verhogingen hiervan, op correcte wijze aan de betreffende instanties te betalen,<text:s/><text:bookmark-start text:name="_Hlk88208702"/>ook indien De Gemeente hiervoor wordt aangeslagen.</text:p>
      <text:h text:style-name="Kop1" text:outline-level="1"><text:bookmark-end text:name="_Hlk88208702"/>Toekomstige toeslagen</text:h>
      <text:p text:style-name="P223">Eventuele toekomstige wettelijk<text:s/>verplichte toeslagen als gevolg van medegebruik van de Publieke Infrastructuur zullen door De Gemeente één op één aan De Medegebruiker worden doorbelast.</text:p>
      <text:p text:style-name="P224"/>
      <text:p text:style-name="P225">BETALING</text:p>
      <text:h text:style-name="Kop1" text:outline-level="1">Vooruitbetaling</text:h>
      <text:p text:style-name="P226">Betaling van de marktconforme vergoeding dient jaarlijks bij vooruitbetaling<text:s/>te geschieden, voor het eerst<text:s/><text:bookmark-start text:name="_Hlk97907434"/>uiterlijk<text:bookmark-end text:name="_Hlk97907434"/><text:s/>op de ingangsdatum van deze overeenkomst en vervolgens telkens vóór 1 januari van het nieuwe kalenderjaar. De Gemeente brengt de uit hoofde van deze overeenkomst aan De Gemeente verschuldigde bedragen van [€…] per jaar door middel van een conform artikel 24 gespecificeerde factuur in rekening, onder vermelding van [referentienummer]. Deze gespecificeerde factuur ontvangt De Medegebruiker uiterlijk één maand voor het nieuwe kalenderjaar waarop de factuur ziet. De facturen zullen worden gezonden naar het factuuradres van De Medegebruiker: […]<text:s/></text:p>
      <text:p text:style-name="P227">De eerste betaling heeft betrekking op de periode vanaf de ingangsdatum tot het einde van dat kalenderjaar en zal naar rato worden berekend. De factuur voor het eerste jaar wordt<text:s/>voor het einde van het eerste jaar verstuurd. Bij tussentijdse beëindiging van deze overeenkomst zal geen restitutie van de vooruitbetaalde som van dat jaar plaatsvinden.</text:p>
      <text:h text:style-name="Kop1" text:outline-level="1">Verzuim/ wettelijke rente</text:h>
      <text:p text:style-name="P228">Indien De Medegebruiker de kosten niet tijdig voldoet, is De Medegebruiker over (het nog verschuldigde deel van) de marktconforme vergoeding de wettelijke rente verschuldigd, nadat De Gemeente De Medegebruiker hiervoor tevergeefs in gebreke heeft gesteld.</text:p>
      <text:p text:style-name="P229"/>
      <text:p text:style-name="P230"/>
      <text:p text:style-name="P231"/>
      <text:soft-page-break/>
      <text:p text:style-name="P232"><text:span text:style-name="T233">SCHADE EN AANSPRAKELIJKHEID</text:span></text:p>
      <text:h text:style-name="Kop1" text:outline-level="1">Uitsluiting aansprakelijkheid</text:h>
      <text:h text:style-name="Kop3" text:outline-level="3">De Gemeente is niet aansprakelijk voor de gevolgen van welke aard en omvang dan ook van zichtbare en/of onzichtbare gebreken aan de Publieke Infrastructuur, behalve voor zover de gebreken het gevolg zijn van schuld of nalatigheid van De Gemeente met betrekking tot het voor zijn rekening komend onderhoud, maar beperkt tot de kosten van de vervanging en installatie van de Small Cells.<text:s/></text:h>
      <text:h text:style-name="Kop3" text:outline-level="3">De Gemeente is niet aansprakelijk voor gevolgen van welke aard en omvang dan ook van schade aan de Small Cells welke veroorzaakt worden door derden of natuurlijke omstandigheden.<text:s/></text:h>
      <text:h text:style-name="Kop3" text:outline-level="3">De Gemeente is niet aansprakelijk voor enige vorm van schade van De Medegebruiker of haar klanten door verstoring van of wijziging in de dienstverlening die plaats vindt via de Small Cells, ongeacht<text:s/>de oorzaak, tenzij sprake is van niet nakoming van artikel 17 van deze overeenkomst door schuld of nalatigheid van De Gemeente.</text:h>
      <text:h text:style-name="Kop3" text:outline-level="3">De Gemeente is niet aansprakelijk voor de gevolgen van welke aard en omvang dan ook van wijzigingen in de openbare ruimte die van invloed zijn op het functioneren van de Small Cell, signaalkwaliteit, dekking en de bijbehorende netwerkverbindingen en straalverbindingen.</text:h>
      <text:h text:style-name="Kop3" text:outline-level="3">De Gemeente is niet aansprakelijk voor enige vorm van gevolgschade die bij De Medegebruiker ontstaat uit werkzaamheden of onderhoud aan de infrastructuur, de openbare ruimte en omgeving door De Gemeente of derden, behalve voor zover de schade het gevolg is van schuld en/of nalatigheid van De Gemeente.</text:h>
      <text:h text:style-name="Kop1" text:outline-level="1">Voorkomen van schade</text:h>
      <text:p text:style-name="P234"><text:span text:style-name="T235">De Medegebruiker is gehouden om alle redelijke</text:span><text:span text:style-name="T236">rwijs mogelijke maatregelen te nemen om schade aan de Publieke Infrastructuur te voorkomen. De Medegebruiker is voorts gehouden De Gemeente tijdig, zo mogelijk schriftelijk, op de hoogte te brengen indien aan de Publieke Infrastructuur, schade is of dreigt</text:span><text:span text:style-name="T237"><text:s/>te ontstaan.</text:span><text:s/><text:span text:style-name="T238">De Gemeente is voorts gehouden De Medegebruiker tijdig, zo mogelijk schriftelijk, op de hoogte te brengen indien aan de Small Cells schade is of dreigt te ontstaan.</text:span></text:p>
      <text:p text:style-name="P239"/>
      <text:p text:style-name="P240">SLOTBEPALING</text:p>
      <text:h text:style-name="Kop1" text:outline-level="1">Toepasselijk recht en bevoegde rechter</text:h>
      <text:p text:style-name="P241">Op deze<text:s/>Overeenkomst is Nederlands recht van toepassing. Geschillen die mochten ontstaan naar aanleiding van deze Overeenkomst of naar aanleiding van overeenkomsten die hiervan het gevolg zijn omtrent de uitleg van hoofdstuk 5C van de Telecommunicatiewet kunnen worden voorgelegd aan de Autoriteit Consument en Markt.<text:s/></text:p>
      <text:p text:style-name="Tekstopmerking"><text:span text:style-name="T242">Alle overige geschillen die mochten ontstaan naar aanleiding van deze Overeenkomst of naar aanleiding van overeenkomsten die hiervan het gevolg zijn, zullen bij uitsluiting worden voorgelegd aan de bev</text:span><text:span text:style-name="T243">oegde rechter van het arrondissement van de Gemeente.</text:span></text:p>
      <text:p text:style-name="P244"/>
      <text:p text:style-name="P245">(handtekeningenpagina volgt)</text:p>
      <text:soft-page-break/>
      <text:p text:style-name="P246">ALDUS OVEREENGEKOMEN</text:p>
      <text:p text:style-name="P247"/>
      <text:p text:style-name="P248"><text:span text:style-name="T249">Te:<text:s/></text:span><text:span text:style-name="T250">[Plaats]</text:span></text:p>
      <text:p text:style-name="P251">Op: [Datum]</text:p>
      <text:p text:style-name="P252"/>
      <text:p text:style-name="P253"/>
      <text:p text:style-name="P254"/>
      <text:p text:style-name="P255"/>
      <text:p text:style-name="P256"/>
      <text:p text:style-name="P257">_______________________________________</text:p>
      <text:p text:style-name="P258">[bedrijfsnaam]</text:p>
      <text:p text:style-name="P259">Door:</text:p>
      <text:p text:style-name="P260">Functie:</text:p>
      <text:p text:style-name="P261"/>
      <text:p text:style-name="P262"/>
      <text:p text:style-name="P263"/>
      <text:p text:style-name="P264"/>
      <text:p text:style-name="P265"/>
      <text:p text:style-name="P266">_______________________________________</text:p>
      <text:p text:style-name="P267">Gemeente […]</text:p>
      <text:p text:style-name="P268">Door:<text:s/></text:p>
      <text:p text:style-name="P269">Functie:<text:s/></text:p>
      <text:p text:style-name="P270"/>
      <text:p text:style-name="P271"><text:bookmark-start text:name="_Hlk97905932"/>BIJLAGE 1 ALS BEDOELD IN ARTIKEL 1</text:p>
      <text:p text:style-name="P272"/>
      <table:table table:style-name="Table273">
        <table:table-columns>
          <table:table-column table:style-name="TableColumn274"/>
        </table:table-columns>
        <table:table-row table:style-name="TableRow275">
          <table:table-cell table:style-name="TableCell276">
            <text:p text:style-name="P277"><text:bookmark-end text:name="_Hlk97905932"/><text:span text:style-name="T278">Toelichting</text:span><text:span text:style-name="T279">: wees er bij het opstellen van de bijlage alert op dat voldoende duidelijk is op welk deel of oppervlak van de Publieke<text:s/></text:span><text:span text:style-name="T280">Infrastructuur het medegebruik betrekking heeft. Denk aan een beschrijving of tekening waardoor een deel van een gevel in medegebruik wordt gegeven in plaats van een geheel gebouw.</text:span></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Verdana" style:font-name-asian="Times New Roman" fo:font-weight="bold" style:font-weight-asian="bold"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Geenafstand" style:next-style-name="Geenafstand" style:default-outline-level="3">
      <style:paragraph-properties fo:keep-with-next="always" fo:keep-together="always"/>
      <style:text-properties style:font-name="Verdana" fo:font-size="9pt" style:font-size-asian="9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bottom="0in" fo:line-height="100%"/>
      <style:text-properties style:font-name="Verdana" style:font-name-asian="Times New Roman" style:font-style-complex="italic" fo:color="#FF0000" fo:font-size="9pt" style:font-size-asian="9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fo:font-style="normal" style:font-style-asian="normal" style:font-style-complex="normal" style:use-window-font-color="true"/>
    </style:style>
    <style:style style:name="WW_CharLFO1LVL3" style:family="text">
      <style:text-properties fo:font-style="normal" style:font-style-asian="normal" style:font-style-complex="normal" fo:font-size="9pt" style:font-size-asian="9pt" style:font-size-complex="9pt"/>
    </style:style>
    <text:list-style style:name="WW_OutlineListStyle_5" style:display-name="WW_OutlineListStyle_5">
      <text:list-level-style-number text:level="1" text:style-name="WW_CharLFO1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style:style style:name="GR_DocumentDataFrame" style:display-name="GR_DocumentDataFrame" style:family="paragraph" style:parent-style-name="Standaard">
      <style:paragraph-properties fo:margin-bottom="0in" fo:line-height="0.1527in"/>
      <style:text-properties style:font-name="Arial" style:font-name-asian="Times New Roman" fo:font-size="7.5pt" style:font-size-asian="7.5pt" style:font-size-complex="10pt" style:language-asian="nl" style:country-asian="NL" fo:hyphenate="false"/>
    </style:style>
    <style:style style:name="GR_DocumentDataHeading1" style:display-name="GR_DocumentDataHeading1" style:family="paragraph" style:parent-style-name="GR_DocumentDataFrame">
      <style:paragraph-properties style:line-height-at-least="0.1944in"/>
      <style:text-properties fo:font-weight="bold" style:font-weight-asian="bold" fo:font-size="10pt" style:font-size-asian="10pt" fo:hyphenate="false"/>
    </style:style>
    <style:style style:name="GR_DocumentDataHeading2" style:display-name="GR_DocumentDataHeading2" style:family="paragraph" style:parent-style-name="GR_DocumentDataHeading1">
      <style:paragraph-properties fo:margin-bottom="0.0972in"/>
      <style:text-properties fo:font-weight="normal" style:font-weight-asian="normal" fo:hyphenate="false"/>
    </style:style>
    <style:style style:name="GR_DocumentDataText" style:display-name="GR_DocumentDataText" style:family="text" style:parent-style-name="Standaardalinea-lettertype"/>
    <style:style style:name="GR_DocumentDataHeading" style:display-name="GR_DocumentDataHeading" style:family="text" style:parent-style-name="Standaardalinea-lettertype">
      <style:text-properties fo:font-weight="bold" style:font-weight-asian="bold"/>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10pt" style:font-size-asian="10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Arial" style:font-name-asian="Times New Roman" style:font-name-complex="Times New Roman" fo:font-size="10pt" style:font-size-asian="10pt" style:font-size-complex="12pt" style:language-asian="nl" style:country-asian="NL"/>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style:style>
    <style:style style:name="Kop5Char" style:display-name="Kop 5 Char" style:family="text" style:parent-style-name="Standaardalinea-lettertype">
      <style:text-properties style:font-name="Calibri Light" style:font-name-asian="Times New Roman" style:font-name-complex="Times New Roman" fo:color="#2F5496"/>
    </style:style>
    <style:style style:name="Kop6Char" style:display-name="Kop 6 Char" style:family="text" style:parent-style-name="Standaardalinea-lettertype">
      <style:text-properties style:font-name="Calibri Light" style:font-name-asian="Times New Roman" style:font-name-complex="Times New Roman" fo:color="#1F3763"/>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763"/>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ardalinea-lettertype1" style:display-name="Standaardalinea-lettertype1" style:family="text"/>
    <style:style style:name="Standaard1" style:display-name="Standaard1" style:family="paragraph">
      <style:paragraph-properties fo:line-height="102%"/>
      <style:text-properties fo:hyphenate="false"/>
    </style:style>
    <style:style style:name="WW_CharLFO2LVL1" style:family="text">
      <style:text-properties fo:font-style="normal" style:font-style-asian="normal" style:font-style-complex="normal" style:use-window-font-color="true"/>
    </style:style>
    <style:style style:name="WW_CharLFO2LVL3" style:family="text">
      <style:text-properties fo:font-style="normal" style:font-style-asian="normal" style:font-style-complex="normal" fo:font-size="9pt" style:font-size-asian="9pt" style:font-size-complex="9pt"/>
    </style:style>
    <text:list-style style:name="WW_OutlineListStyle_4" style:display-name="WW_OutlineListStyle_4">
      <text:list-level-style-number text:level="1" text:style-name="WW_CharLFO2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fo:font-style="normal" style:font-style-asian="normal" style:font-style-complex="normal" style:use-window-font-color="true"/>
    </style:style>
    <style:style style:name="WW_CharLFO3LVL3" style:family="text">
      <style:text-properties fo:font-style="normal" style:font-style-asian="normal" style:font-style-complex="normal" fo:font-size="9pt" style:font-size-asian="9pt" style:font-size-complex="9pt"/>
    </style:style>
    <text:list-style style:name="WW_OutlineListStyle_3" style:display-name="WW_OutlineListStyle_3">
      <text:list-level-style-number text:level="1" text:style-name="WW_CharLFO3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fo:font-style="normal" style:font-style-asian="normal" style:font-style-complex="normal" style:use-window-font-color="true"/>
    </style:style>
    <style:style style:name="WW_CharLFO4LVL3" style:family="text">
      <style:text-properties fo:font-style="normal" style:font-style-asian="normal" style:font-style-complex="normal" fo:font-size="9pt" style:font-size-asian="9pt" style:font-size-complex="9pt"/>
    </style:style>
    <text:list-style style:name="WW_OutlineListStyle_2" style:display-name="WW_OutlineListStyle_2">
      <text:list-level-style-number text:level="1" text:style-name="WW_CharLFO4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fo:font-style="normal" style:font-style-asian="normal" style:font-style-complex="normal" style:use-window-font-color="true"/>
    </style:style>
    <style:style style:name="WW_CharLFO5LVL3" style:family="text">
      <style:text-properties fo:font-style="normal" style:font-style-asian="normal" style:font-style-complex="normal" fo:font-size="9pt" style:font-size-asian="9pt" style:font-size-complex="9pt"/>
    </style:style>
    <text:list-style style:name="WW_OutlineListStyle_1" style:display-name="WW_OutlineListStyle_1">
      <text:list-level-style-number text:level="1" text:style-name="WW_CharLFO5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fo:font-style="normal" style:font-style-asian="normal" style:font-style-complex="normal" style:use-window-font-color="true"/>
    </style:style>
    <style:style style:name="WW_CharLFO6LVL3" style:family="text">
      <style:text-properties fo:font-style="normal" style:font-style-asian="normal" style:font-style-complex="normal" fo:font-size="9pt" style:font-size-asian="9pt" style:font-size-complex="9pt"/>
    </style:style>
    <text:list-style style:name="WW_OutlineListStyle" style:display-name="WW_OutlineListStyle">
      <text:list-level-style-number text:level="1" text:style-name="WW_CharLFO6LVL1" style:num-prefix="Artikel " style:num-suffix="." style:num-format="1">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style:use-window-font-color="true"/>
    </style:style>
    <style:style style:name="WW_CharOUTLINELVL3" style:family="text">
      <style:text-properties fo:font-style="normal" style:font-style-asian="normal" style:font-style-complex="normal" fo:font-size="9pt" style:font-size-asian="9pt" style:font-size-complex="9pt"/>
    </style:style>
    <text:outline-style style:name="WW_OutlineListStyle_6">
      <text:outline-level-style text:level="1" text:style-name="WW_CharOUTLINELVL1" style:num-prefix="Artikel " style:num-suffix="." style:num-format="1">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2" style:parent-style-name="Standaard" style:family="paragraph">
      <style:paragraph-properties style:text-autospace="none" fo:margin-bottom="0in" fo:line-height="100%"/>
    </style:style>
    <style:style style:name="T3"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P4" style:parent-style-name="Standaard" style:family="paragraph">
      <style:paragraph-properties style:text-autospace="none" fo:margin-bottom="0in" fo:line-height="100%"/>
    </style:style>
    <style:style style:name="T5"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P6" style:parent-style-name="Voettekst" style:family="paragraph">
      <style:paragraph-properties fo:text-align="en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office:automatic-styles>
  <office:master-styles>
    <style:master-page style:name="MP0" style:page-layout-name="PL0">
      <style:header>
        <text:p text:style-name="P2"><text:span text:style-name="T3">Modelovereenkomst medegebruik publieke infrastructuur voor plaatsen small cells<text:s/></text:span></text:p>
        <text:p text:style-name="P4"><text:span text:style-name="T5">Versie 1.0 | 1 mei 2022 | auteur: Agentschap Telecom</text:span></text:p>
      </style:header>
      <style:footer>
        <text:p text:style-name="P6">Pagina<text:s/><text:span text:style-name="T7"><text:page-number text:fixed="false">2</text:page-number></text:span><text:s/>van<text:s/><text:span text:style-name="T8"><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vereenkomst medegebruik publieke infrastructuur voor plaatsen small cells</dc:title>
    <dc:description/>
    <dc:subject>Medegebruik publieke infrastructuur</dc:subject>
    <meta:initial-creator>Agentschap Telecom</meta:initial-creator>
    <dc:creator>Wemekamp, L.W. MA (Louwrens)</dc:creator>
    <meta:creation-date>2022-05-09T11:56:00Z</meta:creation-date>
    <dc:date>2022-05-09T11:56:00Z</dc:date>
    <meta:template xlink:href="Normal" xlink:type="simple"/>
    <meta:editing-cycles>2</meta:editing-cycles>
    <meta:editing-duration>PT60S</meta:editing-duration>
    <meta:user-defined meta:name="ContentTypeId">0x010100EFE895F6FC932841B49AD92728C2DD49</meta:user-defined>
    <meta:user-defined meta:name="MSIP_Label_4bde8109-f994-4a60-a1d3-5c95e2ff3620_Enabled">true</meta:user-defined>
    <meta:user-defined meta:name="MSIP_Label_4bde8109-f994-4a60-a1d3-5c95e2ff3620_SetDate">2022-03-04T07:48:59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0075be80-0bea-48ae-8485-1c5cc10a12b5</meta:user-defined>
    <meta:user-defined meta:name="MSIP_Label_4bde8109-f994-4a60-a1d3-5c95e2ff3620_ContentBits">0</meta:user-defined>
    <meta:user-defined meta:name="_NewReviewCycle"/>
    <meta:user-defined meta:name="MSIP_Label_0359f705-2ba0-454b-9cfc-6ce5bcaac040_Enabled">true</meta:user-defined>
    <meta:user-defined meta:name="MSIP_Label_0359f705-2ba0-454b-9cfc-6ce5bcaac040_SetDate">2022-02-22T18:20:00Z</meta:user-defined>
    <meta:user-defined meta:name="MSIP_Label_0359f705-2ba0-454b-9cfc-6ce5bcaac040_Method">Standard</meta:user-defined>
    <meta:user-defined meta:name="MSIP_Label_0359f705-2ba0-454b-9cfc-6ce5bcaac040_Name">0359f705-2ba0-454b-9cfc-6ce5bcaac040</meta:user-defined>
    <meta:user-defined meta:name="MSIP_Label_0359f705-2ba0-454b-9cfc-6ce5bcaac040_SiteId">68283f3b-8487-4c86-adb3-a5228f18b893</meta:user-defined>
    <meta:user-defined meta:name="MSIP_Label_0359f705-2ba0-454b-9cfc-6ce5bcaac040_ActionId">ab8403dd-4143-4c00-bbc2-949cbfcf5129</meta:user-defined>
    <meta:user-defined meta:name="MSIP_Label_0359f705-2ba0-454b-9cfc-6ce5bcaac040_ContentBits">2</meta:user-defined>
    <meta:document-statistic meta:page-count="11" meta:paragraph-count="55" meta:word-count="4309" meta:character-count="27958" meta:row-count="197" meta:non-whitespace-character-count="23704"/>
  </office:meta>
</office:document-meta>
</file>